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blazen van een telecommunicatieleiding in een bestaande buis, het openen en dichten van een handhole en het maken van een gestuurde boring hiervoor in de gemeente Zaanstad in de provinciale weg N246 vanaf 35.385 t/m 35.4, verzonden 24 september 2025, zaaknummer 243627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inblazen van een telecommunicatieleiding in een bestaande buis, het openen en dichten van een handhole en het maken van een gestuurde boring hiervoor in de gemeente Zaanstad in de provinciale weg N246 vanaf 35.385 t/m 35.4.</text:p>
            <text:p text:style-name="common-al">De vergunning is geregistreerd onder kenmerk: 2436272</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02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2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2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inblazen van een telecommunicatieleiding in een bestaande buis, het openen en dichten van een handhole en het maken van een gestuurde boring hiervoor in de gemeente Zaanstad in de provinciale weg N246 vanaf 35.385 t/m 35.4, verzonden 24 september 2025, zaaknummer 2436272</meta:user-defined>
    <meta:user-defined meta:name="DCTERMS.W3CDTF/DCTERMS.available">2025-09-30</meta:user-defined>
    <meta:user-defined meta:name="DCTERMS.W3CDTF/OVERHEIDop.jaargang">2025</meta:user-defined>
    <meta:user-defined meta:name="OVERHEIDop.publicationIssue">16023</meta:user-defined>
    <meta:user-defined meta:name="OVERHEIDop.PrbID/DC.identifier">prb-2025-16023</meta:user-defined>
    <meta:user-defined meta:name="OVERHEIDop.versieInformatie"/>
  </office:meta>
</office:document-meta>
</file>