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een gestuurde boring hiervoor in de gemeente Purmerend in de provinciale weg N244 vanaf 20.639 t/m 20.639, verzonden 25 september 2025, zaaknummer 2436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een gestuurde boring hiervoor in de gemeente Purmerend in de provinciale weg N244 vanaf 20.639 t/m 20.639.</text:p>
            <text:p text:style-name="common-al">De vergunning is geregistreerd onder kenmerk: 243681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02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een gestuurde boring hiervoor in de gemeente Purmerend in de provinciale weg N244 vanaf 20.639 t/m 20.639, verzonden 25 september 2025, zaaknummer 2436817</meta:user-defined>
    <meta:user-defined meta:name="DCTERMS.W3CDTF/DCTERMS.available">2025-09-30</meta:user-defined>
    <meta:user-defined meta:name="DCTERMS.W3CDTF/OVERHEIDop.jaargang">2025</meta:user-defined>
    <meta:user-defined meta:name="OVERHEIDop.publicationIssue">16022</meta:user-defined>
    <meta:user-defined meta:name="OVERHEIDop.PrbID/DC.identifier">prb-2025-16022</meta:user-defined>
    <meta:user-defined meta:name="OVERHEIDop.versieInformatie"/>
  </office:meta>
</office:document-meta>
</file>