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7, Born - Millen, kilometrering 10.0 tot kilometrering 10.4, aan de rechterzijde van de weg. Omgeving Langereweg 21, 6121SB Born Z2025-0000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iciteitskabel en gasleiding langs de provinciale weg N297, Born - Millen, kilometrering 10.0 tot kilometrering 10.4, aan de rechterzijde van de weg. Omgeving Langereweg 21, 6121SB Born.</text:p>
            <text:p text:style-name="common-al">Belanghebbenden kunnen binnen zes weken na de dag waarop dit besluit is verzonden bezwaar maken onder vermelding van zaaknummer Z2025-00001546.</text:p>
            <text:p text:style-name="common-al">Het besluit is verzonden op 26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7, Born - Millen, kilometrering 10.0 tot kilometrering 10.4, aan de rechterzijde van de weg. Omgeving Langereweg 21, 6121SB Born Z2025-00001546</meta:user-defined>
    <meta:user-defined meta:name="OVERHEIDop.datumEindeReactietermijn">2025-11-07</meta:user-defined>
    <meta:user-defined meta:name="OVERHEIDop.terinzageleggingBG">https://jeleefomgeving.nl/inzien/001737430/13c82aeb-c8aa-456b-bf98-8646aa737a51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20</meta:user-defined>
    <meta:user-defined meta:name="OVERHEIDop.PrbID/DC.identifier">prb-2025-16020</meta:user-defined>
    <meta:user-defined meta:name="OVERHEIDop.versieInformatie"/>
  </office:meta>
</office:document-meta>
</file>