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556 11,2 - 11,6 BAM i.o. Enexis, omgeving Past. Debijestraat 78, 5963AG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Past. Debijestraat 78, 5963AG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56 11,2 - 11,6 BAM i.o. Enexis</text:p>
            <text:p text:style-name="common-al">Aanvraagdatum: 30 januari 2025</text:p>
            <text:p text:style-name="common-al">Zaaknummer: Z2025-000001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1</meta:user-defined>
    <dc:language>nl</dc:language>
    <meta:user-defined meta:name="OVERHEIDop.locatietype/OVERHEIDop.gebiedsmarkering">Vlak</meta:user-defined>
    <meta:user-defined meta:name="DC.title">Aanvraag Omgevingsvergunning aanbrengen elektriciteitskabel N556 11,2 - 11,6 BAM i.o. Enexis, omgeving Past. Debijestraat 78, 5963AG Hegelsom</meta:user-defined>
    <meta:user-defined meta:name="DCTERMS.W3CDTF/DCTERMS.available">2025-02-04</meta:user-defined>
    <meta:user-defined meta:name="DCTERMS.W3CDTF/OVERHEIDop.jaargang">2025</meta:user-defined>
    <meta:user-defined meta:name="OVERHEIDop.publicationIssue">1602</meta:user-defined>
    <meta:user-defined meta:name="OVERHEIDop.PrbID/DC.identifier">prb-2025-1602</meta:user-defined>
    <meta:user-defined meta:name="OVERHEIDop.versieInformatie"/>
  </office:meta>
</office:document-meta>
</file>