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de fundatie voor een zuurstoftank aan de Westkade 38a in Sas van G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22 september 2025 een aanvraag voor een omgevingsvergunning ontvangen voor Feralco Nederland BV aan de Westkade 38a, 4551 BV te Sas van Gent. De aanvraag betreft het aanbrengen van de fundatie voor het plaatsen van een zuurstoftank ten behoeve van het aquafer project.</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4072863 en/of het verzoeknummer: 20250922012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01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1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1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72863</meta:user-defined>
    <meta:user-defined meta:name="DCTERMS.abstract">Aanvraag omgevingsvergunning voor het aanbrengen van de fundatie voor een zuurstoftank aan de Westkade 38a in Sas van Gent.</meta:user-defined>
    <dc:language>nl</dc:language>
    <meta:user-defined meta:name="OVERHEIDop.locatietype/OVERHEIDop.gebiedsmarkering">Adres</meta:user-defined>
    <meta:user-defined meta:name="DC.title">Aanvraag omgevingsvergunning voor het aanbrengen van de fundatie voor een zuurstoftank aan de Westkade 38a in Sas van Gent</meta:user-defined>
    <meta:user-defined meta:name="DCTERMS.W3CDTF/DCTERMS.available">2025-10-01</meta:user-defined>
    <meta:user-defined meta:name="DCTERMS.W3CDTF/OVERHEIDop.jaargang">2025</meta:user-defined>
    <meta:user-defined meta:name="OVERHEIDop.publicationIssue">16019</meta:user-defined>
    <meta:user-defined meta:name="OVERHEIDop.PrbID/DC.identifier">prb-2025-16019</meta:user-defined>
    <meta:user-defined meta:name="OVERHEIDop.versieInformatie"/>
  </office:meta>
</office:document-meta>
</file>