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brengen elektriciteitskabel langs de provinciale weg N271, Venlo - Nijmegen, van kilometrering 83.6 tot kilometrering 83.7, aan beide zijden van de weg, omgeving Lingsforterweg 39, 5944BB Arc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langs de provinciale weg N271, Venlo - Nijmegen, van kilometrering 83.6 tot kilometrering 83.7, aan beide zijden van de weg, omgeving Lingsforterweg 39, 5944BB Arcen</text:p>
            <text:p text:style-name="common-al">Aangevraagde activiteit(en): activiteit in het beperkingengebied provinciale wegen</text:p>
            <text:p text:style-name="common-al">Betreft: Aanbrengen elektriciteitskabel N271 83.6 - 83.7 BAM</text:p>
            <text:p text:style-name="common-al">Aanvraagdatum: 26 september 2025</text:p>
            <text:p text:style-name="common-al">Zaaknummer: Z2025-00002282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6018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01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01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28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elektriciteitskabel langs de provinciale weg N271, Venlo - Nijmegen, van kilometrering 83.6 tot kilometrering 83.7, aan beide zijden van de weg, omgeving Lingsforterweg 39, 5944BB Arcen</meta:user-defined>
    <meta:user-defined meta:name="DCTERMS.W3CDTF/DCTERMS.available">2025-09-30</meta:user-defined>
    <meta:user-defined meta:name="DCTERMS.W3CDTF/OVERHEIDop.jaargang">2025</meta:user-defined>
    <meta:user-defined meta:name="OVERHEIDop.publicationIssue">16018</meta:user-defined>
    <meta:user-defined meta:name="OVERHEIDop.PrbID/DC.identifier">prb-2025-16018</meta:user-defined>
    <meta:user-defined meta:name="OVERHEIDop.versieInformatie"/>
  </office:meta>
</office:document-meta>
</file>