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fwijzen aanvraag van Faunabeheereenheid Zeeland om een omgevingsvergunning voor een Natura 2000-activiteit voor uitvoeren damhertenbeheer in het Natura 2000-gebied Kop van Scho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 oktober 2025 bekend dat zij voornemens zijn om de aanvraag om een omgevingsvergunning in het kader van artikel 5.1 lid 1 onder e van de Omgevingswet van de Faunabeheereenheid Zeeland voor het uitvoeren van damhertenbeheer in het Natura 2000-gebied Kop van Schouwen af te wijzen. De reden van afwijzing is het feit dat uit beoordeling blijkt dat er sprake is van een beheermaatregel ten behoeve van de instandhoudingsdoelstellingen van dit Natura 2000-gebied, waardoor er geen vergunningplicht geldt. </text:p>
            <text:p text:style-name="tussenkopcur">
            <text:span text:style-name="nadrukvet">Ter inzage</text:span>
          </text:p>
            <text:p text:style-name="common-al">U kunt dit ontwerpbesluit en de bijbehorende stukken digitaal bekijken via het digitale publicatieblad op www.officielebekendmakingen.nl. De documenten hangen gedurende de inzage periode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49729 te vermelden.</text:p>
            <text:p text:style-name="tussenkopcur">
            <text:span text:style-name="nadrukvet">Zienswijze</text:span>
          </text:p>
            <text:p text:style-name="common-al">Van 1 oktober 2025 tot 12 november 2025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0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49729</meta:user-defined>
    <meta:user-defined meta:name="DCTERMS.abstract">Ontwerpbesluit afwijzen aanvraag omgevingsvergunning voor een Natura 2000-activiteit voor uitvoeren damhertenbeheer in het Natura 2000-gebied Kop van Schouwen.</meta:user-defined>
    <dc:language>nl</dc:language>
    <meta:user-defined meta:name="OVERHEIDop.locatietype/OVERHEIDop.gebiedsmarkering">Vlak</meta:user-defined>
    <meta:user-defined meta:name="DC.title">Ontwerpbesluit afwijzen aanvraag van Faunabeheereenheid Zeeland om een omgevingsvergunning voor een Natura 2000-activiteit voor uitvoeren damhertenbeheer in het Natura 2000-gebied Kop van Schouwen</meta:user-defined>
    <meta:user-defined meta:name="OVERHEIDop.datumEindeReactietermijn">2025-11-12</meta:user-defined>
    <meta:user-defined meta:name="OVERHEIDop.TilID/OVERHEIDop.terinzageleggingOP">til-2025-33367</meta:user-defined>
    <meta:user-defined meta:name="DCTERMS.W3CDTF/DCTERMS.available">2025-10-01</meta:user-defined>
    <meta:user-defined meta:name="DCTERMS.W3CDTF/OVERHEIDop.jaargang">2025</meta:user-defined>
    <meta:user-defined meta:name="OVERHEIDop.publicationIssue">16016</meta:user-defined>
    <meta:user-defined meta:name="OVERHEIDop.PrbID/DC.identifier">prb-2025-16016</meta:user-defined>
    <meta:user-defined meta:name="OVERHEIDop.versieInformatie"/>
  </office:meta>
</office:document-meta>
</file>