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De Were 1 t/m 17 (oneven, m.u.v. huisnummers 9 en 15), 20 t/m 38 (even, m.u.v. huisnummer 32), 39 t/m 53 (oneven), 54 t/m 68 (even, m.u.v. huisnummers 56 en 64), 71 t/m 89 (oneven, m.u.v. huisnummers 85 en 87), 92 t/m 108 (even, m.u.v. huisnummer 96)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renovatiewerkzaamheden op locatie <text:span text:style-name="nadrukvet">De Were 1 t/m 17 (oneven, m.u.v. huisnummers 9 en 15), 20 t/m 38 (even, m.u.v. huisnummer 32), 39 t/m 53 (oneven), 54 t/m 68 (even, m.u.v. huisnummers 56 en 64), 71 t/m 89 (oneven, m.u.v. huisnummers 85 en 87), 92 t/m 108 (even, m.u.v. huisnummer 96) te Zwijndrecht</text:span><text:span text:style-name="nadrukve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september 2025. Een belanghebbende kan tot en met 7 november 2025 een bezwaarschrift indienen bij Gedeputeerde Staten van Zuid-Holland, t.a.v. Awb secretariaat, Postbus 90602, 2509 LP Den Haag, met vermelding van het zaaknummer <text:span text:style-name="nadrukvet">0113105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chikking omgevingsvergunning, De Were 1 t/m 17 (oneven, m.u.v. huisnummers 9 en 15), 20 t/m 38 (even, m.u.v. huisnummer 32), 39 t/m 53 (oneven), 54 t/m 68 (even, m.u.v. huisnummers 56 en 64), 71 t/m 89 (oneven, m.u.v. huisnummers 85 en 87), 92 t/m 108 (even, m.u.v. huisnummer 96) te Zwijndrecht</meta:user-defined>
    <meta:user-defined meta:name="DCTERMS.W3CDTF/DCTERMS.available">2025-09-30</meta:user-defined>
    <meta:user-defined meta:name="DCTERMS.W3CDTF/OVERHEIDop.jaargang">2025</meta:user-defined>
    <meta:user-defined meta:name="OVERHEIDop.publicationIssue">16012</meta:user-defined>
    <meta:user-defined meta:name="OVERHEIDop.PrbID/DC.identifier">prb-2025-16012</meta:user-defined>
    <meta:user-defined meta:name="OVERHEIDop.versieInformatie"/>
  </office:meta>
</office:document-meta>
</file>