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Verbouwing loods Zaanhaven tot 7 bedrijfsunits op de locatie Getekend Gebied    , ingetrokken op 18 september 2025, zaaknummer 2437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37785 voor het Verbouwing loods Zaanhaven tot 7 bedrijfsunits op de locatie Getekend Gebied    . De aanvraag is op verzoek van de aanvrager op 18 sept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Verbouwing loods Zaanhaven tot 7 bedrijfsunits op de locatie Getekend Gebied    , ingetrokken op 18 september 2025, zaaknummer 2437785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11</meta:user-defined>
    <meta:user-defined meta:name="OVERHEIDop.PrbID/DC.identifier">prb-2025-16011</meta:user-defined>
    <meta:user-defined meta:name="OVERHEIDop.versieInformatie"/>
  </office:meta>
</office:document-meta>
</file>