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ing loods Zaanhaven tot 7 bedrijfsunits op de locatie Getekend Gebied    , ingekomen 9 september 2025, zaaknummer 2437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Verbouwing loods Zaanhaven tot 7 bedrijfsunits op de locatie Getekend Gebied    .</text:p>
            <text:p text:style-name="common-al">De aanvraag is geregistreerd onder kenmerk: 2437785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4 november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01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1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1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Verbouwing loods Zaanhaven tot 7 bedrijfsunits op de locatie Getekend Gebied    , ingekomen 9 september 2025, zaaknummer 2437785</meta:user-defined>
    <meta:user-defined meta:name="DCTERMS.W3CDTF/DCTERMS.available">2025-09-30</meta:user-defined>
    <meta:user-defined meta:name="DCTERMS.W3CDTF/OVERHEIDop.jaargang">2025</meta:user-defined>
    <meta:user-defined meta:name="OVERHEIDop.publicationIssue">16010</meta:user-defined>
    <meta:user-defined meta:name="OVERHEIDop.PrbID/DC.identifier">prb-2025-16010</meta:user-defined>
    <meta:user-defined meta:name="OVERHEIDop.versieInformatie"/>
  </office:meta>
</office:document-meta>
</file>