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6, Brunssum - St. Joost, ter hoogte van kilometrering 11.0, aan de linkerzijde van de weg, omgeving Windraak 13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ter hoogte van kilometrering 11.0, aan de linkerzijde van de weg, omgeving Windraak 13, 6153AA Windraak</text:p>
            <text:p text:style-name="common-al">Aangevraagde activiteit(en): activiteit in het beperkingengebied provinciale wegen</text:p>
            <text:p text:style-name="common-al">Betreft: Aanbrengen telecommunicatiekabel N276 11.0 Circet i.o. KPN</text:p>
            <text:p text:style-name="common-al">Aanvraagdatum: 25 september 2025</text:p>
            <text:p text:style-name="common-al">Zaaknummer: Z2025-000022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6, Brunssum - St. Joost, ter hoogte van kilometrering 11.0, aan de linkerzijde van de weg, omgeving Windraak 13, 6153AA Windraak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08</meta:user-defined>
    <meta:user-defined meta:name="OVERHEIDop.PrbID/DC.identifier">prb-2025-16008</meta:user-defined>
    <meta:user-defined meta:name="OVERHEIDop.versieInformatie"/>
  </office:meta>
</office:document-meta>
</file>