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zagen van asfalt t.b.v. telecommunicatiewerkzaamheden in de gemeente Hollands Kroon in de provinciale weg N240 vanaf 8.999 t/m 8.999, verzonden 25 september 2025, zaaknummer 2439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zagen van asfalt t.b.v. telecommunicatiewerkzaamheden in de gemeente Hollands Kroon in de provinciale weg N240 vanaf 8.999 t/m 8.999.</text:p>
            <text:p text:style-name="common-al">De vergunning is geregistreerd onder kenmerk: 24398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zagen van asfalt t.b.v. telecommunicatiewerkzaamheden in de gemeente Hollands Kroon in de provinciale weg N240 vanaf 8.999 t/m 8.999, verzonden 25 september 2025, zaaknummer 2439842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06</meta:user-defined>
    <meta:user-defined meta:name="OVERHEIDop.PrbID/DC.identifier">prb-2025-16006</meta:user-defined>
    <meta:user-defined meta:name="OVERHEIDop.versieInformatie"/>
  </office:meta>
</office:document-meta>
</file>