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onderhoudspad met grastegels nabij gemaal De Waaksaamheid in de gemeente Hollands Kroon in de provinciale vaarweg K6 Niedorpervaart vanaf 23.725 t/m 23.759, verzonden 25 september 2025, zaaknummer 24397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lengen van het onderhoudspad met grastegels nabij gemaal De Waaksaamheid in de gemeente Hollands Kroon in de provinciale vaarweg K6 Niedorpervaart vanaf 23.725 t/m 23.759.</text:p>
            <text:p text:style-name="common-al">De vergunning is geregistreerd onder kenmerk: 243978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0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0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0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het onderhoudspad met grastegels nabij gemaal De Waaksaamheid in de gemeente Hollands Kroon in de provinciale vaarweg K6 Niedorpervaart vanaf 23.725 t/m 23.759, verzonden 25 september 2025, zaaknummer 2439783</meta:user-defined>
    <meta:user-defined meta:name="DCTERMS.W3CDTF/DCTERMS.available">2025-09-30</meta:user-defined>
    <meta:user-defined meta:name="DCTERMS.W3CDTF/OVERHEIDop.jaargang">2025</meta:user-defined>
    <meta:user-defined meta:name="OVERHEIDop.publicationIssue">16005</meta:user-defined>
    <meta:user-defined meta:name="OVERHEIDop.PrbID/DC.identifier">prb-2025-16005</meta:user-defined>
    <meta:user-defined meta:name="OVERHEIDop.versieInformatie"/>
  </office:meta>
</office:document-meta>
</file>