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tijdelijke wateraansluiting en het aanbrengen van een boogzinker hiervoor in de gemeente Wijdemeren in de provinciale weg N201 vanaf 72.918 t/m 72.918, ingekomen 25 september 2025, zaaknummer 244078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leggen van een tijdelijke wateraansluiting en het aanbrengen van een boogzinker hiervoor in de gemeente Wijdemeren op de provinciale weg N201 vanaf km 72.918 t/m km 72.918.</text:p>
            <text:p text:style-name="common-al">De aanvraag is geregistreerd onder kenmerk: 2440781.</text:p>
            <text:p text:style-name="common-al"/>
            <text:p text:style-name="common-al">
            <text:span text:style-name="nadrukvet">Wanneer neemt provincie Noord-Holland een besluit over de aanvraag van de vergunning?</text:span>
          </text:p>
            <text:p text:style-name="common-al">Waarschijnlijk neemt provincie Noord-Holland voor 20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00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0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0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tijdelijke wateraansluiting en het aanbrengen van een boogzinker hiervoor in de gemeente Wijdemeren in de provinciale weg N201 vanaf 72.918 t/m 72.918, ingekomen 25 september 2025, zaaknummer 2440781</meta:user-defined>
    <meta:user-defined meta:name="DCTERMS.W3CDTF/DCTERMS.available">2025-09-30</meta:user-defined>
    <meta:user-defined meta:name="DCTERMS.W3CDTF/OVERHEIDop.jaargang">2025</meta:user-defined>
    <meta:user-defined meta:name="OVERHEIDop.publicationIssue">16004</meta:user-defined>
    <meta:user-defined meta:name="OVERHEIDop.PrbID/DC.identifier">prb-2025-16004</meta:user-defined>
    <meta:user-defined meta:name="OVERHEIDop.versieInformatie"/>
  </office:meta>
</office:document-meta>
</file>