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verlenging termijn opslagactiviteit polypropyleen in opslagtenten aan de Merseyweg 24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Ducor Petrochemicals B.V. aan de Merseyweg 24, 3197 KG te Rotterdam-Botlek.</text:p>
            <text:p text:style-name="common-al"/>
            <text:p text:style-name="common-al">Aangevraagde activiteit(en)  : Geen significante wijziging</text:p>
            <text:p text:style-name="common-al">Toelichting en uitleg over activiteit : Voor de verlenging van de in 2022 vergunde termijn voor de tijdelijke opslag        van polypropyleen in opslagtenten.</text:p>
            <text:p text:style-name="common-al">Aanvraagdatum    : 12 augustus 2025</text:p>
            <text:p text:style-name="common-al">Besluitdatum    : 26 september 2025</text:p>
            <text:p text:style-name="common-al">Bekendmaking    : 26 septem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39702 en/of het verzoeknummer: 2025081200697.</text:p>
            <text:p text:style-name="common-al"/>
            <text:p text:style-name="common-al">U kunt de stukken ook digitaal inzien met betrekking tot deze procedure door op onderstaande link te klikken:</text:p>
            <text:p text:style-name="common-al">
            <text:a xlink:href="https://loket.dcmr.nl/mozard/!suite92.scherm1007?mObj=9921756" xlink:type="simple">https://loket.dcmr.nl/mozard/!suite92.scherm1007?mObj=992175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0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9702 </meta:user-defined>
    <meta:user-defined meta:name="DCTERMS.abstract">GS hebben omgevinsvergunning verleend inzake verlenging van in 2022 vergunde termijn voor tijdelijke opslag polypropyleen in opslagtenten. </meta:user-defined>
    <dc:language>nl</dc:language>
    <meta:user-defined meta:name="OVERHEIDop.locatietype/OVERHEIDop.gebiedsmarkering">Adres</meta:user-defined>
    <meta:user-defined meta:name="DC.title">Kennisgeving toestemming voor een verlenging termijn opslagactiviteit polypropyleen in opslagtenten aan de Merseyweg 24 te Rotterdam-Botlek</meta:user-defined>
    <meta:user-defined meta:name="DCTERMS.W3CDTF/DCTERMS.available">2025-09-30</meta:user-defined>
    <meta:user-defined meta:name="DCTERMS.W3CDTF/OVERHEIDop.jaargang">2025</meta:user-defined>
    <meta:user-defined meta:name="OVERHEIDop.publicationIssue">16001</meta:user-defined>
    <meta:user-defined meta:name="OVERHEIDop.PrbID/DC.identifier">prb-2025-16001</meta:user-defined>
    <meta:user-defined meta:name="OVERHEIDop.versieInformatie"/>
  </office:meta>
</office:document-meta>
</file>