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tracé langs de N207 te Bergambacht (837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uitvoeren van vier gestuurde boringen, een boogzinker, twee koppelingen, twee handholes en inblazen van een telecommunicatiekabel in en langs de provinciale weg N207, plaatselijk bekend als Oude Spoorweg en Schoonhovenseweg, tussen hmp 5.0 en 10.5,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40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tracé langs de N207 te Bergambacht (83755)</meta:user-defined>
    <meta:user-defined meta:name="DCTERMS.W3CDTF/DCTERMS.available">2025-01-08</meta:user-defined>
    <meta:user-defined meta:name="DCTERMS.W3CDTF/OVERHEIDop.jaargang">2025</meta:user-defined>
    <meta:user-defined meta:name="OVERHEIDop.publicationIssue">160</meta:user-defined>
    <meta:user-defined meta:name="OVERHEIDop.PrbID/DC.identifier">prb-2025-160</meta:user-defined>
    <meta:user-defined meta:name="OVERHEIDop.versieInformatie"/>
  </office:meta>
</office:document-meta>
</file>