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het realiseren van een Energie Opslag Systeem (EOS), Albaniëweg 10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5 september 2025 een aanvraag ontvangen van EP NL Sloe Centrale B.V. voor het vaststellen van maatwerkvoorschriften in het kader van geluid. Hierbij is de reguliere voorbereidingsprocedure van toepassing. De aanvraag gaat over het realiseren van een Energie Opslag Systeem (EOS) het terrein van de Sloe Centrale aan Albaniëweg 10 in Ritthem.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65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99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9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6586</meta:user-defined>
    <meta:user-defined meta:name="DCTERMS.abstract">Aanvraag om maatwerkvoorschriften voor het realiseren van een Energie Opslag Systeem (EOS), Albaniëweg 10 in Ritthem.</meta:user-defined>
    <dc:language>nl</dc:language>
    <meta:user-defined meta:name="OVERHEIDop.locatietype/OVERHEIDop.gebiedsmarkering">Adres</meta:user-defined>
    <meta:user-defined meta:name="DC.title">Aanvraag om maatwerkvoorschriften voor het realiseren van een Energie Opslag Systeem (EOS), Albaniëweg 10 in Ritthem</meta:user-defined>
    <meta:user-defined meta:name="DCTERMS.W3CDTF/DCTERMS.available">2025-10-01</meta:user-defined>
    <meta:user-defined meta:name="DCTERMS.W3CDTF/OVERHEIDop.jaargang">2025</meta:user-defined>
    <meta:user-defined meta:name="OVERHEIDop.publicationIssue">15998</meta:user-defined>
    <meta:user-defined meta:name="OVERHEIDop.PrbID/DC.identifier">prb-2025-15998</meta:user-defined>
    <meta:user-defined meta:name="OVERHEIDop.versieInformatie"/>
  </office:meta>
</office:document-meta>
</file>