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 Wabo omgevingsvergunning voor - Veerweg 9, Duikerweg 9 en 11 en Schutweg ongenummerd,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uiskes Metaal B.V., gelegen aan Veerweg 9, Duikerweg 9 en 11 en Schutweg ongenummerd te Waalwijk.</text:p>
            <text:p text:style-name="common-al">26 september 2025, Tilburg</text:p>
            <text:p text:style-name="common-al">Gedeputeerde Staten van Noord-Brabant hebben een aanvraag voor een vergunning ingevolge de Wet algemene bepalingen omgevingsrecht ontvangen van Huiskes Metaal B.V. De aanvraag betreft een geheel nieuwe milieuvergunning (revisie) voor de inrichting voor het accepteren, op- en overslaan, sorteren en be- en verwerken van metalen, afgedankte elektrische en elektronische apparatuur (AEEA), accu’s en batterijen, kabelrestanten, munitie en oliehoudend afval, een aanvraag van een OBM voor de opslag van schroot, een aanvraag voor het handelen in strijd met regels ruimtelijke ordening voor extra geluidsruimte ter plaatse van Duikerweg 11 en Schutweg ongenummerd te Waalwijk dan in het verkavelingsplan van het bestemmingsplan is toegestaan en een aanvraag voor het bouwen/plaatsen van 6 containers voor de opslag van afgedankte lithium-ion energiedragers aan de Schutweg ongenummerd. Deze aanvraag is ingediend voor de inrichting gelegen aan de Veerweg 9, Duikerweg 9 en 11 en Schutweg ongenummerd te Waalwijk.</text:p>
            <text:p text:style-name="common-al">Gedeputeerde Staten van Noord-Brabant maken bekend dat zij in het kader van de Wet algemene bepalingen omgevingsrecht de vergunning voor de aanvraag verlenen.</text:p>
            <text:p text:style-name="common-al">De beschikking is gewijzigd ten opzichte van de ontwerpbeschikking.</text:p>
            <text:p text:style-name="common-al">De aanvraag, de beschikking en de bijbehorende stukken liggen vanaf 30 september 2025 tot en met 11 november 2025 ter inzage bij de gemeente Waalwijk. Voor locatie, tijdstippen en dagen waarop u de stukken in kunt zien, verwijzen wij naar de website van de gemeente.</text:p>
            <text:p text:style-name="common-al">Vanaf het moment van terinzagelegging is de beschikking te bekijken op de website 'www.overheid.nl' van de provincie 'www.brabant.nl'. Indien u vragen of opmerkingen hebt, kunt u contact opnemen met de behandelaar op telefoonnummer 013 206 01 00.</text:p>
            <text:p text:style-name="common-al">Tegen de beschikking kan tot en met 11 november 2025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006, 4800 PA Breda / 90125, 5200 MA 's-Hertogenbosch.</text:p>
            <text:p text:style-name="common-al">Indien spoed dit vereist, kan een voorlopige voorziening worden gevraagd. Dit verzoek moet worden gericht aan de voorzieningenrechter van de Rechtbank Oost-Brabant, Postbus 90006, 4800 PA Breda /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zaaknummer Z2023-0000589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9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5895</meta:user-defined>
    <meta:user-defined meta:name="DCTERMS.abstract">Betreft: beschikking op aanvraag op locatie Veerweg 9, 5145NS Waalwijk</meta:user-defined>
    <dc:language>nl</dc:language>
    <meta:user-defined meta:name="OVERHEIDop.locatietype/OVERHEIDop.gebiedsmarkering">Punt</meta:user-defined>
    <meta:user-defined meta:name="DC.title">beschikking uitgebreid - Wabo omgevingsvergunning voor - Veerweg 9, Duikerweg 9 en 11 en Schutweg ongenummerd, Waalwijk</meta:user-defined>
    <meta:user-defined meta:name="OVERHEIDop.datumEindeReactietermijn">2025-11-11</meta:user-defined>
    <meta:user-defined meta:name="OVERHEIDop.terinzageleggingBG">https://jeleefomgeving.nl/inzien/852256450/a6cbbfd4-cd38-4dbb-98ab-561d2bf7cc18</meta:user-defined>
    <meta:user-defined meta:name="DCTERMS.W3CDTF/DCTERMS.available">2025-09-30</meta:user-defined>
    <meta:user-defined meta:name="DCTERMS.W3CDTF/OVERHEIDop.jaargang">2025</meta:user-defined>
    <meta:user-defined meta:name="OVERHEIDop.publicationIssue">15996</meta:user-defined>
    <meta:user-defined meta:name="OVERHEIDop.PrbID/DC.identifier">prb-2025-15996</meta:user-defined>
    <meta:user-defined meta:name="OVERHEIDop.versieInformatie"/>
  </office:meta>
</office:document-meta>
</file>