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ooninc., Chamonixlaan 85 &amp; 89 Eindhoven - Z/262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Verduurzamings- en renovatiewerkzaamheden</text:p>
            <text:p text:style-name="common-al">Locatie:  Chamonixlaan 85 en 89 5627 KB te Eindhoven </text:p>
            <text:p text:style-name="common-al">Zaaknummer:  Z/262191</text:p>
            <text:p text:style-name="common-al">Activiteit: Flora- en fauna-activiteit</text:p>
            <text:p text:style-name="common-al">Datum ontvangen:  23 september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990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99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99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219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Noord-Brabant – Omgevingsvergunning aangevraagd – Wooninc., Chamonixlaan 85 &amp; 89 Eindhoven - Z/262191</meta:user-defined>
    <meta:user-defined meta:name="DCTERMS.W3CDTF/DCTERMS.available">2025-09-30</meta:user-defined>
    <meta:user-defined meta:name="DCTERMS.W3CDTF/OVERHEIDop.jaargang">2025</meta:user-defined>
    <meta:user-defined meta:name="OVERHEIDop.publicationIssue">15990</meta:user-defined>
    <meta:user-defined meta:name="OVERHEIDop.PrbID/DC.identifier">prb-2025-15990</meta:user-defined>
    <meta:user-defined meta:name="OVERHEIDop.versieInformatie"/>
  </office:meta>
</office:document-meta>
</file>