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, provinciale weg Witte Paal - grens Drenthe, tussen hectometerpunten 37.100 en 43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juli 2025 een vergunningsaanvraag ontvangen voor het plaatsen van omleidingsborden vanwege het afsluiten van een afrit op de N34. De omleidingsborden worden geplaatst op de N34, provinciale weg Witte Paal - grens Drenthe, tussen hectometerpunten 37.100 en 43.4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98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617</meta:user-defined>
    <meta:user-defined meta:name="DCTERMS.abstract">Kennisgeving verleende vergunning voor het plaatsen van omleidingsborden op de N34, provinciale weg Witte Paal - grens Drenthe, tussen hectometerpunten 37.100 en 43.4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, provinciale weg Witte Paal - grens Drenthe, tussen hectometerpunten 37.100 en 43.400</meta:user-defined>
    <meta:user-defined meta:name="DCTERMS.W3CDTF/DCTERMS.available">2025-09-30</meta:user-defined>
    <meta:user-defined meta:name="DCTERMS.W3CDTF/OVERHEIDop.jaargang">2025</meta:user-defined>
    <meta:user-defined meta:name="OVERHEIDop.publicationIssue">15988</meta:user-defined>
    <meta:user-defined meta:name="OVERHEIDop.PrbID/DC.identifier">prb-2025-15988</meta:user-defined>
    <meta:user-defined meta:name="OVERHEIDop.versieInformatie"/>
  </office:meta>
</office:document-meta>
</file>