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Fregathof 2 t/m 52 (even huisnummers), Vletweg 19 t/m 31 (oneven huisnummers) en Barkstraat 9 en 11,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Helder Vastgoed B.V.. Het gaat over een vergunningaanvraag voor de gewone dwergvleermuis ten behoeve van dak- en gevelwerkzaamheden. Het Betreft een verlenging van de eerdere ontheffing OMG-020244/DMS440222 gelegen aan de Fregathof 2 t/m 52 (even huisnummers), Vletweg 19 t/m 31 (oneven huisnummers) en Barkstraat 9 en 11, Den Helder. </text:p>
            <text:p text:style-name="common-al">Het besluit heeft het kenmerk OMG-061308/DMS510691.</text:p>
            <text:p text:style-name="common-al">Het besluit gaat over de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08/DMS5106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8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gewijzigd voor Fregathof 2 t/m 52 (even huisnummers), Vletweg 19 t/m 31 (oneven huisnummers) en Barkstraat 9 en 11, Den Helder (flora- en fauna-activiteit)</meta:user-defined>
    <meta:user-defined meta:name="OVERHEIDop.datumEindeReactietermijn">2025-11-11</meta:user-defined>
    <meta:user-defined meta:name="OVERHEIDop.TilID/OVERHEIDop.terinzageleggingOP">til-2025-33336</meta:user-defined>
    <meta:user-defined meta:name="DCTERMS.W3CDTF/DCTERMS.available">2025-09-30</meta:user-defined>
    <meta:user-defined meta:name="DCTERMS.W3CDTF/OVERHEIDop.jaargang">2025</meta:user-defined>
    <meta:user-defined meta:name="OVERHEIDop.publicationIssue">15987</meta:user-defined>
    <meta:user-defined meta:name="OVERHEIDop.PrbID/DC.identifier">prb-2025-15987</meta:user-defined>
    <meta:user-defined meta:name="OVERHEIDop.versieInformatie"/>
  </office:meta>
</office:document-meta>
</file>