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renlaantje 7 t/m 31 (oneven), Hoveniersstraat 1 t/m 11 (oneven) en Melkstraat 20 t/m 34 (even)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op locatie <text:span text:style-name="nadrukvet">Heerenlaantje 7 t/m 31 (oneven), Hoveniersstraat 1 t/m 11 (oneven) en Melkstraat 20 t/m 34 (even) te Gorinche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september 2025. Een belanghebbende kan tot en met 7 november 2025 een bezwaarschrift indienen bij Gedeputeerde Staten van Zuid-Holland, t.a.v. Awb secretariaat, Postbus 90602, 2509 LP Den Haag, met vermelding van het zaaknummer <text:span text:style-name="nadrukvet">0111980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 en verduurzamingswerkzaamheden aan woningen.</meta:user-defined>
    <dc:language>nl</dc:language>
    <meta:user-defined meta:name="OVERHEIDop.locatietype/OVERHEIDop.gebiedsmarkering">Vlak</meta:user-defined>
    <meta:user-defined meta:name="DC.title">Kennisgeving beschikking omgevingsvergunning, Heerenlaantje 7 t/m 31 (oneven), Hoveniersstraat 1 t/m 11 (oneven) en Melkstraat 20 t/m 34 (even) te Gorinchem</meta:user-defined>
    <meta:user-defined meta:name="DCTERMS.W3CDTF/DCTERMS.available">2025-09-30</meta:user-defined>
    <meta:user-defined meta:name="DCTERMS.W3CDTF/OVERHEIDop.jaargang">2025</meta:user-defined>
    <meta:user-defined meta:name="OVERHEIDop.publicationIssue">15978</meta:user-defined>
    <meta:user-defined meta:name="OVERHEIDop.PrbID/DC.identifier">prb-2025-15978</meta:user-defined>
    <meta:user-defined meta:name="OVERHEIDop.versieInformatie"/>
  </office:meta>
</office:document-meta>
</file>