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persrioolleiding en voedingskabel langs de N463 te Noorden (1947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persrioolleiding en voedingskabel in het voetpad middels open ontgraving langs de provinciale weg N463, plaatselijk bekend als Voorweg, tussen km 2.850en 2.900 (noordzijde), te Noor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9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persrioolleiding en voedingskabel langs de N463 te Noorden (194734)</meta:user-defined>
    <meta:user-defined meta:name="DCTERMS.W3CDTF/DCTERMS.available">2025-09-30</meta:user-defined>
    <meta:user-defined meta:name="DCTERMS.W3CDTF/OVERHEIDop.jaargang">2025</meta:user-defined>
    <meta:user-defined meta:name="OVERHEIDop.publicationIssue">15971</meta:user-defined>
    <meta:user-defined meta:name="OVERHEIDop.PrbID/DC.identifier">prb-2025-15971</meta:user-defined>
    <meta:user-defined meta:name="OVERHEIDop.versieInformatie"/>
  </office:meta>
</office:document-meta>
</file>