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tiviteit Omgevingsverordening Limburg boren van twee bluswaterputten, Wylrehofweg 9, 5912 PM Ven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Wylrehofweg 9, 5912 PM Venlo</text:p>
            <text:p text:style-name="common-al">Aangevraagde activiteit(en): boorputten en grondroeringen</text:p>
            <text:p text:style-name="common-al">Betreft: boren van twee bluswaterputten</text:p>
            <text:p text:style-name="common-al">Aanvraagdatum: 24 september 2025</text:p>
            <text:p text:style-name="common-al">Zaaknummer: Z2025-00002270</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ingsgebieden in Limburg zoals een waterwingebied, grondwaterbeschermingsgebied, stiltegebied boringsvrije zones Venloschol of Roerdalslenk of beschermingsgebied Nationaal landschap Zuid-Limburg? Dan wordt er een omgevingsvergunning activiteit Omgevingsverordening Limburg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970</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70</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70</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Rx.Mission zaak Z2025-00002270</meta:user-defined>
    <dc:language>nl</dc:language>
    <meta:user-defined meta:name="OVERHEIDop.locatietype/OVERHEIDop.gebiedsmarkering">Vlak</meta:user-defined>
    <meta:user-defined meta:name="DC.title">Aanvraag Omgevingsvergunning activiteit Omgevingsverordening Limburg boren van twee bluswaterputten, Wylrehofweg 9, 5912 PM Venlo</meta:user-defined>
    <meta:user-defined meta:name="DCTERMS.W3CDTF/DCTERMS.available">2025-09-30</meta:user-defined>
    <meta:user-defined meta:name="DCTERMS.W3CDTF/OVERHEIDop.jaargang">2025</meta:user-defined>
    <meta:user-defined meta:name="OVERHEIDop.publicationIssue">15970</meta:user-defined>
    <meta:user-defined meta:name="OVERHEIDop.PrbID/DC.identifier">prb-2025-15970</meta:user-defined>
    <meta:user-defined meta:name="OVERHEIDop.versieInformatie"/>
  </office:meta>
</office:document-meta>
</file>