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77, provinciale weg Hasselt - grens Drenthe, tussen hectometerpunten 13.445 en 13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augustus 2025 een vergunningsaanvraag ontvangen voor het plaatsen van omleidingsborden op de N377, provinciale weg Hasselt - grens Drenthe, tussen hectometerpunten 13.445 en 13.800. De borden worden geplaatst vanwege het evenement 'Bos Bedden'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6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063</meta:user-defined>
    <meta:user-defined meta:name="DCTERMS.abstract">Kennisgeving verleende vergunning voor het plaatsen van omleidingsborden op de N377, provinciale weg Hasselt - grens Drenthe, tussen hectometerpunten 13.445 en 13.8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77, provinciale weg Hasselt - grens Drenthe, tussen hectometerpunten 13.445 en 13.800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67</meta:user-defined>
    <meta:user-defined meta:name="OVERHEIDop.PrbID/DC.identifier">prb-2025-15967</meta:user-defined>
    <meta:user-defined meta:name="OVERHEIDop.versieInformatie"/>
  </office:meta>
</office:document-meta>
</file>