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ter inzage gelegd - Aarbergerweg 41 Rijsenhout - de revisie van de vergunning van de inrichting Meerlanden Holding N.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ontwerpbesluit ter inzage heeft gelegd.</text:p>
            <text:p text:style-name="common-al">Onderwerp: De ontwerpbeschikking betreft het voornemen tot het verlenen van een nieuwe, de gehele inrichting omvattende omgevingsvergunning (revisievergunning) aan Meerlanden Holding N.V. voor haar inrichting gelegen aan de Aarbergerweg 41 te Rijsenhout.</text:p>
            <text:p text:style-name="common-al">De inrichting is bestemd voor complex IPPC-Afvalbeheer installaties (vergisten en composteren van afvalstoffen en opslag van gevaarlijke afvalstoffen) en behorende functioneel ondersteunende activiteiten waaronder een milieustraat.</text:p>
            <text:p text:style-name="common-al">Aanleiding van deze aanvraag zijn de volgende veranderingen: </text:p>
            <text:p text:style-name="common-al"> De eerder vergunde biomassa installatie wordt niet gerealiseerd; </text:p>
            <text:p text:style-name="common-al"> Ingebruikname van de nieuwe grondstoffenhal (reeds gerealiseerd) voor de overslag van afval; </text:p>
            <text:p text:style-name="common-al"> Herindeling van het middenterrein waar een nieuwe houtkachel (ter vervanging van de oude houtkachel ten behoeve van het vergistingsproces), het Regionaal Sorteer Centrum (RSC) voor afgedankte elektrische en elektronisch apparatuur en de ruimte voor Beheer Openbare Ruimte (BOR) waar voertuigen en werktuigen worden gestald worden gesitueerd; </text:p>
            <text:p text:style-name="common-al"> Het zeven van compost verplaatsen van de menghal naar de zeefhal;</text:p>
            <text:p text:style-name="common-al"> Realisatie van een ingaande en uitgaande weegbrug;</text:p>
            <text:p text:style-name="common-al"> Uitbreiding van de huidige pekelmenginstallatie en afsluiten doorgang aan de voorzijde; </text:p>
            <text:p text:style-name="common-al"> Een nieuwe wasplaats achter de zoutloods; </text:p>
            <text:p text:style-name="common-al"> Met enkele meters wijzigen van de locatie van de milieustraat; </text:p>
            <text:p text:style-name="common-al"> Uitbreiding van de capaciteit van de locatie; </text:p>
            <text:p text:style-name="common-al"> Capaciteitsuitbreiding van het composteren en vergisten van het gescheiden ingezamelde GFT, analoog GFT en groenafval van 55.000 ton per jaar naar 75.000 ton per jaar.</text:p>
            <text:p text:style-name="common-al">Zie het ontwerpbesluit voor alle informatie.</text:p>
            <text:p text:style-name="common-al">Aanvrager: Meerlanden Holding N.V. </text:p>
            <text:p text:style-name="common-al">Zaaknummer: 11770024</text:p>
            <text:p text:style-name="common-al">OLO nummer: OLO-6736453</text:p>
            <text:p text:style-name="common-al">Voornemen ontwerpbesluit: verlenen</text:p>
            <text:p text:style-name="common-al">Zienswijze in te dienen tot en met: 6 november 2025</text:p>
            <text:p text:style-name="common-al">Namens: Provincie Noord-Holland</text:p>
            <text:p text:style-name="common-al">Het ontwerpbesluit en de bijbehorende stukken liggen met ingang van de dag na publicatie gedurende zes weken ter inzage. Wilt u de gepubliceerde documenten behorende bij deze bekendmaking in zien, klik dan <text:a xlink:href="https://edataloket.odnzkg.nl/?q=%7B%22search%22%3A%2211770024%22%7D" xlink:type="simple">hier.</text:a></text:p>
            <text:p text:style-name="common-al">Het ontwerpbesluit en de bijbehorende stukken liggen tevens (digitaal) ter inzage bij:</text:p>
            <text:p text:style-name="common-al">- Provincie Noord-Holland, Houtplein 33 te Haarlem. Alleen mogelijk op afspraak via info.div@noord-holland.nl of 023-5144440;.</text:p>
            <text:p text:style-name="common-al">- de gemeente Haarlemmermeer, gemeentekantoor Beukenhorst, Taurusavenue 100 te Hoofddorp (op afspraak via 0900-1852).</text:p>
            <text:p text:style-name="common-al">
            <text:span text:style-name="nadrukvet">Zienswijzen</text:span>
          </text:p>
            <text:p text:style-name="common-al">Binnen de inzagetermijn kan eenieder zienswijzen over het ontwerpbesluit naar voren brengen via <text:a xlink:href="https://odnzkg.nl/loket/indienen-zienswijze/"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odnzkg.nl/loket/contactformulier/" xlink:type="simple">dit webformulier.</text:a> Er wordt dan contact met u opgenomen.</text:p>
            <text:p text:style-name="last-al">Naar aanleiding van recente uitspraken van de rechter wijzen wij op het volgende: Als u belanghebbende bent bij dit besluit kunt u ook beroep instellen, als u geen zienswijze heeft ingediend tegen het ontwerp van dit besluit. Het indienen van een zienswijze is wel aan te bevelen, zodat wij uw zienswijze kunnen betrekken bij het definitieve besluit. Als u geen belanghebbende bent bij dit besluit kunt u alleen beroep instellen tegen het uiteindelijke besluit als u een zienswijze heeft ingediend tegen het ontwerp van di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964</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64</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64</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1770024</meta:user-defined>
    <meta:user-defined meta:name="DCTERMS.abstract">de revisie van de Wabo-vergunning van de inrichting Meerlanden Holding N.V.</meta:user-defined>
    <dc:language>nl</dc:language>
    <meta:user-defined meta:name="OVERHEIDop.locatietype/OVERHEIDop.gebiedsmarkering">Punt</meta:user-defined>
    <meta:user-defined meta:name="DC.title">Ontwerpbesluit ter inzage gelegd - Aarbergerweg 41 Rijsenhout - de revisie van de vergunning van de inrichting Meerlanden Holding N.V.</meta:user-defined>
    <meta:user-defined meta:name="DCTERMS.W3CDTF/DCTERMS.available">2025-09-29</meta:user-defined>
    <meta:user-defined meta:name="DCTERMS.W3CDTF/OVERHEIDop.jaargang">2025</meta:user-defined>
    <meta:user-defined meta:name="OVERHEIDop.publicationIssue">15964</meta:user-defined>
    <meta:user-defined meta:name="OVERHEIDop.PrbID/DC.identifier">prb-2025-15964</meta:user-defined>
    <meta:user-defined meta:name="OVERHEIDop.versieInformatie"/>
  </office:meta>
</office:document-meta>
</file>