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7, provinciale weg Haaksbergen - Ommen, tussen hectometerpunten 17.300 en 22.600 en op de N350, provinciale weg Holten - Wierden, tussen hectometerpunten 8.900 en 13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ontvingen wij een vergunningsaanvraag voor het plaatsen van omleidingsborden op de N347, provinciale weg Haaksbergen - Ommen, tussen hectometerpunten 17.300 en 22.600 en op de N350, provinciale weg Holten - Wierden, tussen hectometerpunten 8.900 en 13.120. De borden worden geplaatst vanwege werkzaamheden aan de N350 en de N347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86</meta:user-defined>
    <meta:user-defined meta:name="DCTERMS.abstract">Kennisgeving verleende vergunning voor het plaatsen van omleidingsborden op de N347, provinciale weg Haaksbergen - Ommen, tussen hectometerpunten 17.300 en 22.600 en op de N350, provinciale weg Holten - Wierden, tussen hectometerpunten 8.900 en 13.12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7, provinciale weg Haaksbergen - Ommen, tussen hectometerpunten 17.300 en 22.600 en op de N350, provinciale weg Holten - Wierden, tussen hectometerpunten 8.900 en 13.120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62</meta:user-defined>
    <meta:user-defined meta:name="OVERHEIDop.PrbID/DC.identifier">prb-2025-15962</meta:user-defined>
    <meta:user-defined meta:name="OVERHEIDop.versieInformatie"/>
  </office:meta>
</office:document-meta>
</file>