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Carnavalsoptocht Bornerbroek' op 14 februari 2026, op de N741, provinciale weg Delden - Almelo, tussen hectometerpunten 6.655 en 7.1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september 2025 een verzoek tot het behandelen van een aanvraag voor een beschikking hebben ontvangen waarbij de reguliere voorbereidingsprocedure van toepassing is. De aanvraag gaat over het evenement 'Carnavalsoptocht Bornerbroek' op 14 februari 2026 voor de locatie op de N741, provinciale weg Delden - Almelo, tussen hectometerpunten 6.655 en 7.1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96</meta:user-defined>
    <dc:language>nl</dc:language>
    <meta:user-defined meta:name="OVERHEIDop.locatietype/OVERHEIDop.gebiedsmarkering">Vlak</meta:user-defined>
    <meta:user-defined meta:name="DC.title">Kennisgeving ontvangst van een vergunningsaanvraag voor het evenement  'Carnavalsoptocht Bornerbroek' op 14 februari 2026, op de N741, provinciale weg Delden - Almelo, tussen hectometerpunten 6.655 en 7.160</meta:user-defined>
    <meta:user-defined meta:name="DCTERMS.W3CDTF/DCTERMS.available">2025-09-29</meta:user-defined>
    <meta:user-defined meta:name="DCTERMS.W3CDTF/OVERHEIDop.jaargang">2025</meta:user-defined>
    <meta:user-defined meta:name="OVERHEIDop.publicationIssue">15961</meta:user-defined>
    <meta:user-defined meta:name="OVERHEIDop.PrbID/DC.identifier">prb-2025-15961</meta:user-defined>
    <meta:user-defined meta:name="OVERHEIDop.versieInformatie"/>
  </office:meta>
</office:document-meta>
</file>