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apfeugel 17 t/m 29 (oneven) en Bonkte Lieuw 1 t/m 23 (oneven) te Hippolytushoe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bouwvereniging Beter Wonen. Het gaat over renovatiewerkzaamheden aan de bebouwing gelegen aan Kaapfeugel 17 t/m 29 (oneven) en Bonkte Lieuw 1 t/m 23 (oneven) te Hippolytushoef. Het besluit heeft het kenmerk OMG-053845/DMS502978.</text:p>
            <text:p text:style-name="common-al">Het besluit gaat over een ‘Flora- en fauna-activiteit’.</text:p>
            <text:p text:style-name="common-al">De aanvraag ziet toe op de volgende soort(en): huismus,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845/DMS5029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845 publicatie Kaapfeugel en Bonkte Lieuw te Hippolytushoef</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Kaapfeugel 17 t/m 29 (oneven) en Bonkte Lieuw 1 t/m 23 (oneven) te Hippolytushoef (Flora- en fauna-activiteit)</meta:user-defined>
    <meta:user-defined meta:name="OVERHEIDop.datumEindeReactietermijn">2025-11-04</meta:user-defined>
    <meta:user-defined meta:name="OVERHEIDop.TilID/OVERHEIDop.terinzageleggingOP">til-2025-33296</meta:user-defined>
    <meta:user-defined meta:name="DCTERMS.W3CDTF/DCTERMS.available">2025-09-29</meta:user-defined>
    <meta:user-defined meta:name="DCTERMS.W3CDTF/OVERHEIDop.jaargang">2025</meta:user-defined>
    <meta:user-defined meta:name="OVERHEIDop.publicationIssue">15960</meta:user-defined>
    <meta:user-defined meta:name="OVERHEIDop.PrbID/DC.identifier">prb-2025-15960</meta:user-defined>
    <meta:user-defined meta:name="OVERHEIDop.versieInformatie"/>
  </office:meta>
</office:document-meta>
</file>