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rijplaten langs de N220 plaatselijk bekend als Maasdijk in de gemeente Westland (11371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rijplaten langs de N220, plaatselijk bekend als Maasdijk, ter hoogte van km 3.960,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4-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15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rijplaten langs de N220 plaatselijk bekend als Maasdijk in de gemeente Westland (113719)</meta:user-defined>
    <meta:user-defined meta:name="DCTERMS.W3CDTF/DCTERMS.available">2025-02-04</meta:user-defined>
    <meta:user-defined meta:name="DCTERMS.W3CDTF/OVERHEIDop.jaargang">2025</meta:user-defined>
    <meta:user-defined meta:name="OVERHEIDop.publicationIssue">1596</meta:user-defined>
    <meta:user-defined meta:name="OVERHEIDop.PrbID/DC.identifier">prb-2025-1596</meta:user-defined>
    <meta:user-defined meta:name="OVERHEIDop.versieInformatie"/>
  </office:meta>
</office:document-meta>
</file>