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Glipperweg 55-57 te Heemstede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april 2025 een aanvraag voor een omgevingsvergunning ontvangen. Het gaat over sloop- en herontwikkelingswerkzaamheden gelegen aan Glipperweg 55-57 te Heemstede. De aanvraag is geregistreerd onder het kenmerk OMG-056286/DMS505489. </text:p>
            <text:p text:style-name="common-al">De aanvraag gaat over een ‘Flora- en fauna-activiteit’.</text:p>
            <text:p text:style-name="common-al">De aanvrager heeft op 17 september 2025 aan de OD NHN kenbaar gemaakt dat het onderzoek naar vleermuisverblijfplaatsen volledig is afgerond en geen beschermde functies van vleermuizen zijn aangetroffen. Zodoende is er geen omgevingsvergunning flora- en fauna-activiteit nodig.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286/DMS5054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5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5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5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286/DMS505489 Glipperweg 55-57 Heemstede	</meta:user-defined>
    <dc:language>nl</dc:language>
    <meta:user-defined meta:name="OVERHEIDop.locatietype/OVERHEIDop.gebiedsmarkering">Punt</meta:user-defined>
    <meta:user-defined meta:name="DC.title">Aanvraag ingetrokken omgevingsvergunning Glipperweg 55-57 te Heemstede (Flora- en fauna-activiteit)</meta:user-defined>
    <meta:user-defined meta:name="DCTERMS.W3CDTF/DCTERMS.available">2025-09-29</meta:user-defined>
    <meta:user-defined meta:name="DCTERMS.W3CDTF/OVERHEIDop.jaargang">2025</meta:user-defined>
    <meta:user-defined meta:name="OVERHEIDop.publicationIssue">15957</meta:user-defined>
    <meta:user-defined meta:name="OVERHEIDop.PrbID/DC.identifier">prb-2025-15957</meta:user-defined>
    <meta:user-defined meta:name="OVERHEIDop.versieInformatie"/>
  </office:meta>
</office:document-meta>
</file>