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gewijzigd voor percelen langs Bennebroekerweg 421 te Hoofddorp, gemeente Haarlemmerme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maatwerkbesluit gewijzigd. Het gaat over het wijzigen van het uitvoeringsgebied van het maatwerkbesluit met kenmerk OMG-048020/DMS494750. Het wijzigingsbesluit heeft het kenmerk OMG-062550/DMS511985.</text:p>
            <text:p text:style-name="common-al">Het besluit gaat over een ‘Flora- en fauna-activitei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550/DMS51198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5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5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5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2550 publicatie Bennebroekerweg 241 te Hoofddorp</meta:user-defined>
    <dc:language>nl</dc:language>
    <meta:user-defined meta:name="OVERHEIDop.locatietype/OVERHEIDop.gebiedsmarkering">Vlak</meta:user-defined>
    <meta:user-defined meta:name="DC.title">Maatwerkbesluit gewijzigd voor percelen langs Bennebroekerweg 421 te Hoofddorp, gemeente Haarlemmermeer (Flora- en fauna-activiteit)</meta:user-defined>
    <meta:user-defined meta:name="OVERHEIDop.datumEindeReactietermijn">2025-11-04</meta:user-defined>
    <meta:user-defined meta:name="OVERHEIDop.TilID/OVERHEIDop.terinzageleggingOP">til-2025-33285</meta:user-defined>
    <meta:user-defined meta:name="DCTERMS.W3CDTF/DCTERMS.available">2025-09-29</meta:user-defined>
    <meta:user-defined meta:name="DCTERMS.W3CDTF/OVERHEIDop.jaargang">2025</meta:user-defined>
    <meta:user-defined meta:name="OVERHEIDop.publicationIssue">15953</meta:user-defined>
    <meta:user-defined meta:name="OVERHEIDop.PrbID/DC.identifier">prb-2025-15953</meta:user-defined>
    <meta:user-defined meta:name="OVERHEIDop.versieInformatie"/>
  </office:meta>
</office:document-meta>
</file>