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entrale Afvalwaterzuivering Botlek aan de Merseyweg 10 te Rotterdam-Botlek 240339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 voor Centrale Afvalwaterzuivering Botlek, gevestigd aan de Merseyweg 10 3197 KG Rotterdam-Botlek.</text:p>
            <text:p text:style-name="common-al"/>
            <text:p text:style-name="common-al">Bedrijf   : Centrale Afvalwaterzuivering Botlek</text:p>
            <text:p text:style-name="common-al">Locatie   : Merseyweg 10 , 3197 KG te Rotterdam-Botlek</text:p>
            <text:p text:style-name="common-al">Activiteit  : Milieuneutraal wijzigen</text:p>
            <text:p text:style-name="common-al">Voor   : - Voor het verplaatsen van een grofvuilbezinkcontainer; </text:p>
            <text:p text:style-name="common-al"> − Voorwijziging in overstortsituatie naar de Brittanniëhaven; </text:p>
            <text:p text:style-name="common-al"> − Voor het in gebruik nemen van de binnenring; </text:p>
            <text:p text:style-name="common-al"> − Voor het verwijderen van de chemical yard put en het aanpassen van de chemielosplaatsput; </text:p>
            <text:p text:style-name="common-al"> − Voor toename vervoersbewegingen.</text:p>
            <text:p text:style-name="common-al">Aanvraagdatum  : 21 december 2023</text:p>
            <text:p text:style-name="common-al">Besluitdatum  : 25 september 2025</text:p>
            <text:p text:style-name="common-al">Bekendmaking  : 25 september 2025</text:p>
            <text:p text:style-name="common-al">Olo nummer  : 8294885</text:p>
            <text:p text:style-name="common-al">Zaaknummer  : 240339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3390 en het Olo nummer: 8294885.</text:p>
            <text:p text:style-name="common-al">Voor de betreffende stukken met betrekking tot deze procedure kunt u op bijgaande link klikken:</text:p>
            <text:p text:style-name="common-al">
            <text:a xlink:href="https://loket.dcmr.nl/mozard/!suite92.scherm1007?mObj=9569637" xlink:type="simple">https://loket.dcmr.nl/mozard/!suite92.scherm1007?mObj=956963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3390</meta:user-defined>
    <meta:user-defined meta:name="DCTERMS.abstract">GS hebben omgevingsvergunning verleend inzake verplaatsen grofvuilbezinkcontainer, voorwijziging overstortsituatie, voor in gebruik nemen binnenring, verwijderen chemical yard put. </meta:user-defined>
    <dc:language>nl</dc:language>
    <meta:user-defined meta:name="OVERHEIDop.locatietype/OVERHEIDop.gebiedsmarkering">Adres</meta:user-defined>
    <meta:user-defined meta:name="DC.title">Kennisgeving beschikking Centrale Afvalwaterzuivering Botlek aan de Merseyweg 10 te Rotterdam-Botlek 2403390</meta:user-defined>
    <meta:user-defined meta:name="DCTERMS.W3CDTF/DCTERMS.available">2025-09-29</meta:user-defined>
    <meta:user-defined meta:name="DCTERMS.W3CDTF/OVERHEIDop.jaargang">2025</meta:user-defined>
    <meta:user-defined meta:name="OVERHEIDop.publicationIssue">15952</meta:user-defined>
    <meta:user-defined meta:name="OVERHEIDop.PrbID/DC.identifier">prb-2025-15952</meta:user-defined>
    <meta:user-defined meta:name="OVERHEIDop.versieInformatie"/>
  </office:meta>
</office:document-meta>
</file>