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1-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4-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4-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office:automatic-styles>
  <office:body>
    <office:text>
      <text:p text:style-name="new_page_staatscourant"/>
      <text:p text:style-name="single-kop-titel">Derde wijziging Beleidsregel Natuur Overijssel 2024; actualisatie tegemoetkoming faunaschade</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van de Algemene wet bestuursrecht en artikel 15.53 van de Omgevingswet,</text:p>
            <text:p text:style-name="al"/>
            <text:p text:style-name="al">maken bekend dat zij in de vergadering van 16 september 2025 het volgende besluit met kenmerk 2025-030827 hebben genomen om de Beleidsregel Natuur Overijssel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Beleidsregel Natuur Overijssel 2024)</text:p>
            <text:p text:style-name="al">A</text:p>
            <text:p text:style-name="al"/>
            <text:p text:style-name="al">Artikel 1.1 wordt als volgt gewijzigd:</text:p>
            <text:p text:style-name="al"/>
            <text:list text:style-name="id1-3-2-2-1-6">
              <text:list-item text:style-override="id1-3-2-2-1-6-1">
                <text:number>1.</text:number>
                <text:p text:style-name="al">De begripsbepalingen «hoofdproduct» en «meldingsjaar» worden verwijderd.</text:p>
              </text:list-item>
              <text:list-item text:style-override="id1-3-2-2-1-6-2">
                <text:number>2.</text:number>
                <text:p text:style-name="al">Op alfabetische volgorde worden de volgende begripsbepalingen aan de lijst toegevoegd:</text:p>
                <text:p text:style-name="al"/>
                <text:p text:style-name="al">«BIJ12: uitvoeringsorganisatie van de gezamenlijke provincies, onderdeel van het Interprovinciaal Overleg, gemandateerd om ander meer de aanvragen om een tegemoetkoming in faunaschade, als bedoeld in artikel 15.53 van de Omgevingswet, namens gedeputeerde staten af te handelen;»</text:p>
                <text:p text:style-name="al"/>
                <text:p text:style-name="al">«Faunaschade Preventiekit: overzicht van effectieve preventieve maatregelen per diersoort om gewasschade of veeschade door dieren te voorkomen en beperken, te vinden op de website van BIJ12;»</text:p>
                <text:p text:style-name="al"/>
                <text:p text:style-name="al">«Landbouwvrijstellingsverordening (LVV): Verordening (EU) nr.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327/1 van 21 december 2022;»</text:p>
                <text:p text:style-name="al"/>
                <text:p text:style-name="al">«taxatierichtlijnen: de door de directeur van BIJ12 vastgestelde protocollen en richtlijnen ten behoeve van de uitvoering van faunaschade taxaties;»</text:p>
              </text:list-item>
              <text:list-item text:style-override="id1-3-2-2-1-6-3">
                <text:number>3.</text:number>
                <text:p text:style-name="al">De begripsbepaling «taxateur» komt te luiden:</text:p>
                <text:p text:style-name="al">«taxateur: taxateur die werkzaam is voor een door BIJ12 aangewezen taxatiebureau, of een consulent faunazaken van BIJ12;»</text:p>
              </text:list-item>
            </text:list>
            <text:p text:style-name="al">B</text:p>
            <text:p text:style-name="al"/>
            <text:p text:style-name="al">Hoofdstuk 6 Tegemoetkoming schade wordt geheel vervangen door:</text:p>
            <text:p text:style-name="al"/>
            <text:p text:style-name="al">
            <text:span text:style-name="nadrukvet">«Artikel 6.1 Schade aan bedrijfsmatige landbouw</text:span>
          </text:p>
            <text:p text:style-name="al">Gedeputeerde staten verlenen een tegemoetkoming, als bedoeld in artikel 15.53 van de wet, uitsluitend met inachtneming van de hiernavolgende bepalingen:</text:p>
            <text:p text:style-name="al"/>
            <text:list text:style-name="id1-3-2-2-1-14">
              <text:list-item text:style-override="id1-3-2-2-1-14-1">
                <text:number>1.</text:number>
                <text:p text:style-name="al">Voor een tegemoetkoming komt alleen in aanmerking directe schade, welke door betreden, vreten, graven, wroeten, vegen, pikken of predatie aan bedrijfsmatige landbouw is veroorzaakt aan de gewassen, of aan gehouden landbouwhuisdieren. </text:p>
              </text:list-item>
              <text:list-item text:style-override="id1-3-2-2-1-14-2">
                <text:number>2.</text:number>
                <text:p text:style-name="al">In afwijking van het eerste lid komt in aanmerking voor een tegemoetkoming:</text:p>
                <text:list text:style-name="id1-3-2-2-1-14-2-3">
                  <text:list-item text:style-override="id1-3-2-2-1-14-2-3-1">
                    <text:number>a.</text:number>
                    <text:p text:style-name="al">schade door de wolf aan hobbymatig gehouden hoefdieren,</text:p>
                  </text:list-item>
                  <text:list-item text:style-override="id1-3-2-2-1-14-2-3-2">
                    <text:number>b.</text:number>
                    <text:p text:style-name="al">schade door de wolf aan bedrijfsmatig gehouden, door de wolf gedode of verwonde kuddebeschermingshonden of hoedhonden.</text:p>
                  </text:list-item>
                </text:list>
              </text:list-item>
              <text:list-item text:style-override="id1-3-2-2-1-14-3">
                <text:number>3.</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bedrijfsmatige aanvrager aantoonbaar in eigendom hebben voor de uitoefening van bedrijfsmatige landbouw. </text:p>
              </text:list-item>
            </text:list>
            <text:p text:style-name="al">
            <text:span text:style-name="nadrukvet">Artikel 6.2 Te treffen maatregelen </text:span>
          </text:p>
            <text:list text:style-name="id1-3-2-2-1-16">
              <text:list-item text:style-override="id1-3-2-2-1-16-1">
                <text:number>1.</text:number>
                <text:p text:style-name="al">Gedeputeerde staten verlenen slechts een tegemoetkoming, indien en voor zover naar hun oordeel de aanvrager de schade niet had kunnen voorkomen en beperken door het treffen van maatregelen of inspanningen waartoe de aanvrager naar eisen van redelijkheid en billijkheid was gehouden. </text:p>
                <text:p text:style-name="al"/>
                <text:p text:style-name="al">
                <text:span text:style-name="nadrukcur">Preventieve maatregelen</text:span>
              </text:p>
              </text:list-item>
            </text:list>
            <text:list text:style-name="id1-3-2-2-1-17">
              <text:list-item text:style-override="id1-3-2-2-1-17-1">
                <text:number>2.</text:number>
                <text:p text:style-name="al">Maatregelen of inspanningen ter voorkoming en beperking van schade, waarvan gedeputeerde staten van oordeel zijn dat deze redelijkerwijs van een aanvrager verlangd kunnen worden, zijn:</text:p>
                <text:list text:style-name="id1-3-2-2-1-17-1-3">
                  <text:list-item text:style-override="id1-3-2-2-1-17-1-3-1">
                    <text:number>a.</text:number>
                    <text:p text:style-name="al">voor hoog- en midden salderende gewassen: de inzet van in beginsel twee verschillende middelen als bedoeld in de Faunaschade Preventiekit;</text:p>
                    <text:list text:style-name="id1-3-2-2-1-17-1-3-1-3">
                      <text:list-item text:style-override="id1-3-2-2-1-17-1-3-1-3-1">
                        <text:number>i.</text:number>
                        <text:p text:style-name="al">voor schade specifiek <text:span text:style-name="nadrukcur">door zoogdieren</text:span> aan hoog salderende gewassen: het tijdig plaatsen van een raster, als beschreven in de Faunaschade Preventiekit</text:p>
                      </text:list-item>
                    </text:list>
                  </text:list-item>
                  <text:list-item text:style-override="id1-3-2-2-1-17-1-3-2">
                    <text:number>b.</text:number>
                    <text:p text:style-name="al">voor laag salderende gewassen: verjaging door menselijke aanwezigheid of middelen als bedoeld in de Faunaschade Preventiekit;</text:p>
                    <text:list text:style-name="id1-3-2-2-1-17-1-3-2-3">
                      <text:list-item text:style-override="id1-3-2-2-1-17-1-3-2-3-1">
                        <text:number>i.</text:number>
                        <text:p text:style-name="al">voor laag salderende gewassen specifiek <text:span text:style-name="nadrukcur">in de kwetsbare</text:span> periode: de inzet van twee verschillende middelen als bedoeld in de Faunaschade Preventiekit;</text:p>
                      </text:list-item>
                    </text:list>
                  </text:list-item>
                  <text:list-item text:style-override="id1-3-2-2-1-17-1-3-3">
                    <text:number>c.</text:number>
                    <text:p text:style-name="al">voor schade door zoogdieren aan gehouden landbouwhuisdieren: het tijdig plaatsen van een raster als bedoeld in de Faunaschade Preventiekit; </text:p>
                    <text:list text:style-name="id1-3-2-2-1-17-1-3-3-3">
                      <text:list-item text:style-override="id1-3-2-2-1-17-1-3-3-3-1">
                        <text:number>i.</text:number>
                        <text:p text:style-name="al">specifiek voor schade <text:span text:style-name="nadrukcur">door wolven aan gehouden landbouwhuisdieren, enkel binnen het door de provincie in bijlage 6.1 begrensde maatregelengebied</text:span>: het tijdig plaatsen van een raster als bedoeld in de Faunaschade Preventiekit;</text:p>
                      </text:list-item>
                    </text:list>
                  </text:list-item>
                  <text:list-item text:style-override="id1-3-2-2-1-17-1-3-4">
                    <text:number>d.</text:number>
                    <text:p text:style-name="al">alternatieve middelen waarvan het gebruik vooraf schriftelijk aan BIJ12 is voorgelegd en zij daarmee hebben ingestemd.</text:p>
                  </text:list-item>
                </text:list>
              </text:list-item>
              <text:list-item text:style-override="id1-3-2-2-1-17-2">
                <text:number/>
                <text:p text:style-name="al">
                <text:span text:style-name="nadrukcur">Ter ondersteuning van de preventieve maatregelen:</text:span>
              </text:p>
              </text:list-item>
            </text:list>
            <text:list text:style-name="id1-3-2-2-1-18">
              <text:list-item text:style-override="id1-3-2-2-1-18-1">
                <text:number>3.</text:number>
                <text:p text:style-name="al">Een tegemoetkoming in de schade veroorzaakt door natuurlijk in het wild levende dieren, van bij algemene maatregel van bestuur aangewezen soorten, waarvoor ingevolge artikel 5.1, tweede lid, aanhef en onder g van de wet een omgevingsvergunning voor een flora- en fauna-activiteit kan worden verleend, wordt slechts verleend indien: </text:p>
                <text:list text:style-name="id1-3-2-2-1-18-1-3">
                  <text:list-item text:style-override="id1-3-2-2-1-18-1-3-1">
                    <text:number>a.</text:number>
                    <text:p text:style-name="al">de omgevingsvergunning op deugdelijke wijze en tijdig, vooraf of uiterlijk op de dag van schadeconstatering, is aangevraagd en op inhoudelijke gronden door gedeputeerde staten is geweigerd of niet in behandeling is genomen, en dit de aanvrager niet te verwijten is; of </text:p>
                  </text:list-item>
                  <text:list-item text:style-override="id1-3-2-2-1-18-1-3-2">
                    <text:number>b.</text:number>
                    <text:p text:style-name="al">de omgevingsvergunning (of machtiging/toestemming tot gebruik van een bestaande omgevingsvergunning) op deugdelijke wijze en tijdig, vooraf of uiterlijk op de dag van schadeconstatering, is aangevraagd en, nadat deze is verleend, daarvan op adequate wijze gebruik is gemaakt en er desondanks schade is opgetreden. </text:p>
                  </text:list-item>
                </text:list>
              </text:list-item>
              <text:list-item text:style-override="id1-3-2-2-1-18-2">
                <text:number>3a.</text:number>
                <text:p text:style-name="al">In afwijking van het derde lid hoeft geen omgevingsvergunning aangevraagd te worden bij schade die optreedt door soorten genoemd in bijlage 6.2. </text:p>
              </text:list-item>
              <text:list-item text:style-override="id1-3-2-2-1-18-3">
                <text:number>4.</text:number>
                <text:p text:style-name="al">Als sprake is van een vrijstelling van de omgevingsvergunningplicht voor flora- en fauna-activiteiten, met beperkingen als bedoeld in artikel 6.4, onder b, moet adequaat gebruik zijn gemaakt van deze vrijstelling, om voor een tegemoetkoming in aanmerking te komen. </text:p>
              </text:list-item>
              <text:list-item text:style-override="id1-3-2-2-1-18-4">
                <text:number>5.</text:number>
                <text:p text:style-name="al">Om het adequaat gebruik van de omgevingsvergunning of vrijstelling van de vergunningplicht te toetsen, geeft de aanvrager in het Schaderegistratiesysteem SRS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p text:style-name="al">
            <text:span text:style-name="nadrukvet">Artikel 6.3 Aanvraag en taxatie </text:span>
          </text:p>
            <text:list text:style-name="id1-3-2-2-1-20">
              <text:list-item text:style-override="id1-3-2-2-1-20-1">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20-2">
                <text:number>2.</text:number>
                <text:p text:style-name="al">In afwijking van het eerste lid wordt een aanvraag bij vermoedelijke wolvenschade zo snel mogelijk ingediend, uiterlijk binnen 24 uur na constatering van de schade, telefonisch bij BIJ12 of via het formulier op de website van BIJ12.</text:p>
              </text:list-item>
              <text:list-item text:style-override="id1-3-2-2-1-20-3">
                <text:number>3.</text:number>
                <text:p text:style-name="al">De schadeveroorzakende diersoort en de omvang van de schade worden door de taxateur vastgesteld met inachtneming van de <text:a xlink:href="https://www.bij12.nl/onderwerp/faunaschade/tegemoetkoming-aanvragen/taxaties/" xlink:type="simple"><text:span text:style-name="nadrukcur"><text:span text:style-name="nadrukondlijn">protocollen en richtlijnen taxatie faunaschade</text:span></text:span></text:a>, te vinden op de website van BIJ12. </text:p>
              </text:list-item>
              <text:list-item text:style-override="id1-3-2-2-1-20-4">
                <text:number>4.</text:number>
                <text:p text:style-name="al">Een taxateur taxeert alleen verse schade, dat wil zeggen schade die is opgetreden tot tien dagen voor de schadeconstatering. Oudere schade wordt niet bij de taxatie betrokken. </text:p>
              </text:list-item>
              <text:list-item text:style-override="id1-3-2-2-1-20-5">
                <text:number>5.</text:number>
                <text:p text:style-name="al">Na de taxatie wordt een ‘bevestiging taxatie’ aan de aanvrager gestuurd via MijnFaunazaken. 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 </text:p>
              </text:list-item>
              <text:list-item text:style-override="id1-3-2-2-1-20-6">
                <text:number>6.</text:number>
                <text:p text:style-name="al">De taxateur stelt van zijn bevindingen een (eind)taxatierapport samen en zendt dat, na interne controle en goedkeuring door de eindverantwoordelijke van het bureau waarvoor de taxateur werkzaam is, aan BIJ12. </text:p>
              </text:list-item>
            </text:list>
            <text:p text:style-name="al">
            <text:span text:style-name="nadrukvet">Artikel 6.4 Hoogte tegemoetkoming; eigen risico </text:span>
          </text:p>
            <text:list text:style-name="id1-3-2-2-1-22">
              <text:list-item text:style-override="id1-3-2-2-1-22-1">
                <text:number>1.</text:number>
                <text:p text:style-name="al">Nadat op basis van de aanvraag, taxatierapport en eventuele andere op de aanvraag betrekking hebbende stukken, is beoordeeld dat aan de voorwaarden voor verlening is voldaan, bepalen gedeputeerde staten de hoogte van de tegemoetkoming. </text:p>
              </text:list-item>
              <text:list-item text:style-override="id1-3-2-2-1-22-2">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list-item>
            </text:list>
            <text:p text:style-name="al">
            <text:span text:style-name="nadrukcur">Eigen risico </text:span>
          </text:p>
            <text:list text:style-name="id1-3-2-2-1-24">
              <text:list-item text:style-override="id1-3-2-2-1-24-1">
                <text:number>3.</text:number>
                <text:p text:style-name="al">Op de te verlenen tegemoetkoming wordt een eigen risico van 5% ingehouden, met een minimum van € 250,00 per bedrijf per kalenderjaar.</text:p>
              </text:list-item>
              <text:list-item text:style-override="id1-3-2-2-1-24-2">
                <text:number>4.</text:number>
                <text:p text:style-name="al">In afwijking van het derde lid, wordt geen eigen risico ingehouden als het gaat om: </text:p>
                <text:list text:style-name="id1-3-2-2-1-24-2-3">
                  <text:list-item text:style-override="id1-3-2-2-1-24-2-3-1">
                    <text:number>a.</text:number>
                    <text:p text:style-name="al">schade door een wolf, bever, das, edelhert, goudjakhals, wilde kat, lynx;</text:p>
                  </text:list-item>
                  <text:list-item text:style-override="id1-3-2-2-1-24-2-3-2">
                    <text:number>b.</text:number>
                    <text:p text:style-name="al">schade door een schadeveroorzakende diersoort die niet mag worden verontrust of gedood in of nabij een Natura 2000-gebied in de periode van 1 november tot 1 april; </text:p>
                  </text:list-item>
                </text:list>
              </text:list-item>
              <text:list-item text:style-override="id1-3-2-2-1-24-3">
                <text:number>5.</text:number>
                <text:p text:style-name="al">In afwijking van het derde lid, bedraagt het eigen risico 40% als het gaat om schade door vogels aan pitvruchten. </text:p>
              </text:list-item>
              <text:list-item text:style-override="id1-3-2-2-1-24-4">
                <text:number>6.</text:number>
                <text:p text:style-name="al">Voor gewassen of bedrijfsmatig gehouden landbouwhuisdieren, welke door de plaats, het moment of de wijze van telen of houden, bijzonder kwetsbaar zijn voor schade, kunnen gedeputeerde staten een verhoogd eigen risico instellen.</text:p>
              </text:list-item>
              <text:list-item text:style-override="id1-3-2-2-1-24-5">
                <text:number>7.</text:number>
                <text:p text:style-name="al">Tegemoetkomingen lager dan € 50,00 worden niet uitgekeerd.</text:p>
              </text:list-item>
            </text:list>
            <text:p text:style-name="al">
            <text:span text:style-name="nadrukvet">Artikel 6.5 Gevallen waarin geen tegemoetkoming wordt verleend</text:span>
          </text:p>
            <text:p text:style-name="al"/>
            <text:p text:style-name="al">
            <text:span text:style-name="nadrukcur">Uitsluitingen in verband met <text:span text:style-name="nadrukondlijn">diersoort</text:span>. Geen tegemoetkoming wordt verleend: </text:span>
          </text:p>
            <text:list text:style-name="id1-3-2-2-1-28">
              <text:list-item text:style-override="id1-3-2-2-1-28-1">
                <text:number>a.</text:number>
                <text:p text:style-name="al">indien de schade is aangericht door een diersoort ten aanzien waarvan, op grond van artikel 5.2 lid 3 Omgevingswet, flora- en fauna-activiteiten zijn vrijgesteld van de omgevingsvergunningplicht;</text:p>
              </text:list-item>
              <text:list-item text:style-override="id1-3-2-2-1-28-2">
                <text:number>b.</text:number>
                <text:p text:style-name="al">indien de schade is aangericht door een diersoort ten aanzien waarvan, op grond van §3.5.2 van de Omgevingsverordening, flora- en fauna-activiteiten zijn vrijgesteld van de omgevingsvergunningplicht, <text:span text:style-name="nadrukcur">tenzij</text:span> aan die vrijstelling voorwaarden, beperkingen of clausules zijn verbonden waardoor deze feitelijk gelijkgesteld moet worden aan een omgevingsvergunning verleend op basis van artikel 5.1, tweede lid, aanhef en onder g, van de wet;</text:p>
              </text:list-item>
              <text:list-item text:style-override="id1-3-2-2-1-28-3">
                <text:number>c.</text:number>
                <text:p text:style-name="al">voor schade door een diersoort met betrekking waartoe een omgevingsvergunning voor een flora- en fauna-activiteit krachtens artikel 5.1, tweede lid, aanhef en onder g, van de wet is verleend, waarbij in de verleende omgevingsvergunning geen of nauwelijks bepalingen zijn opgenomen die de schadebestrijding in de weg staan; </text:p>
              </text:list-item>
              <text:list-item text:style-override="id1-3-2-2-1-28-4">
                <text:number>d.</text:number>
                <text:p text:style-name="al">voor schade veroorzaakt door een diersoort, vermeld in artikel 8.3, vierde lid, van de wet, waarop de minister de jacht heeft geopend, met uitzondering van de wilde eend buiten de periode waarin de jacht op deze diersoorten is geopend; </text:p>
              </text:list-item>
              <text:list-item text:style-override="id1-3-2-2-1-28-5">
                <text:number>e.</text:number>
                <text:p text:style-name="al">indien de schade is aangericht door de huisspitsmuis, bosmuis, veldmuis of de mol, en voor flora- en fauna-activiteiten met betrekking tot deze soorten een omgevingsvergunning of een vrijstelling van de omgevingsvergunningplicht geldt in verband met de bestrijding van schade aan landbouwgewassen.</text:p>
              </text:list-item>
            </text:list>
            <text:p text:style-name="al">
            <text:span text:style-name="nadrukcur">Uitsluitingen in verband met <text:span text:style-name="nadrukondlijn">locatie/functie percelen</text:span>. Geen tegemoetkoming wordt verleend:</text:span>
          </text:p>
            <text:list text:style-name="id1-3-2-2-1-30">
              <text:list-item text:style-override="id1-3-2-2-1-30-1">
                <text:number>f.</text:number>
                <text:p text:style-name="al">voor schade aangericht op gronden gelegen binnen een in het omgevingsplan of de omgevingsverordening begrensde bebouwingscontour jacht;</text:p>
              </text:list-item>
              <text:list-item text:style-override="id1-3-2-2-1-30-2">
                <text:number>g.</text:number>
                <text:p text:style-name="al">voor schade op gronden binnen een straal van 500 meter van een vuilstortplaats; </text:p>
              </text:list-item>
              <text:list-item text:style-override="id1-3-2-2-1-30-3">
                <text:number>h.</text:number>
                <text:p text:style-name="al">voor schade aangericht aan geteelde gewassen in een kas, of gehouden dieren in een stal; </text:p>
              </text:list-item>
              <text:list-item text:style-override="id1-3-2-2-1-30-4">
                <text:number>i.</text:number>
                <text:p text:style-name="al">indien de schade is aangericht aan gewassen op gronden: </text:p>
                <text:list text:style-name="id1-3-2-2-1-30-4-3">
                  <text:list-item text:style-override="id1-3-2-2-1-30-4-3-1">
                    <text:number>i.</text:number>
                    <text:p text:style-name="al">die onderdeel uitmaken van het Natuurnetwerk Nederland (NNN) en met een natuurbeheertype staan aangegeven op de beheerkaart behorend bij het vigerend Overijsselse natuurbeheerplan;</text:p>
                    <text:list text:style-name="id1-3-2-2-1-30-4-3-1-3">
                      <text:list-item text:style-override="id1-3-2-2-1-30-4-3-1-3-1">
                        <text:number>i.</text:number>
                        <text:p text:style-name="al">In afwijking van lid i. onder i., wordt een tegemoetkoming verleend als: (overgangssituatie)</text:p>
                        <text:list text:style-name="id1-3-2-2-1-30-4-3-1-3-1-3">
                          <text:list-item text:style-override="id1-3-2-2-1-30-4-3-1-3-1-3-1">
                            <text:number>a.</text:number>
                            <text:p text:style-name="al">de grond meerjarig wordt gepacht;</text:p>
                          </text:list-item>
                          <text:list-item text:style-override="id1-3-2-2-1-30-4-3-1-3-1-3-2">
                            <text:number>b.</text:number>
                            <text:p text:style-name="al">de betreffende pachtovereenkomst voor 15 mei 2022 is afgesloten; en </text:p>
                          </text:list-item>
                          <text:list-item text:style-override="id1-3-2-2-1-30-4-3-1-3-1-3-3">
                            <text:number>c.</text:number>
                            <text:p text:style-name="al">de aanvraag is ingediend voor 15 mei 2025.</text:p>
                          </text:list-item>
                        </text:list>
                      </text:list-item>
                      <text:list-item text:style-override="id1-3-2-2-1-30-4-3-1-3-2">
                        <text:number>ii.</text:number>
                        <text:p text:style-name="al">waaraan beperkingen ten aanzien van het bestrijden van schadeveroorzakende diersoorten zijn verbonden; </text:p>
                      </text:list-item>
                      <text:list-item text:style-override="id1-3-2-2-1-30-4-3-1-3-3">
                        <text:number>iii.</text:number>
                        <text:p text:style-name="al">die feitelijk niet voor landbouwkundige doeleinden worden gebruikt; of </text:p>
                      </text:list-item>
                      <text:list-item text:style-override="id1-3-2-2-1-30-4-3-1-3-4">
                        <text:number>iv.</text:number>
                        <text:p text:style-name="al">die een functie hebben als waterkering.</text:p>
                      </text:list-item>
                    </text:list>
                  </text:list-item>
                </text:list>
              </text:list-item>
            </text:list>
            <text:p text:style-name="al">
            <text:span text:style-name="nadrukcur">
              <text:span text:style-name="nadrukcur">Uitsluitingen in verband met (het moment van) <text:span text:style-name="nadrukondlijn">de teelt</text:span>. Geen tegemoetkoming wordt verleend:</text:span>
            </text:span>
          </text:p>
            <text:list text:style-name="id1-3-2-2-1-32">
              <text:list-item text:style-override="id1-3-2-2-1-32-1">
                <text:number>j.</text:number>
                <text:p text:style-name="al">indien de schade is aangericht aan blijvend grasland in de maand oktober (najaarsgras); </text:p>
              </text:list-item>
              <text:list-item text:style-override="id1-3-2-2-1-32-2">
                <text:number>k.</text:number>
                <text:p text:style-name="al">indien de schade is aangericht aan blijvend grasland in de periode 1 oktober tot en met 31 januari daaropvolgend, en het grasgewas bestemd is voor beweiding met schapen;</text:p>
              </text:list-item>
              <text:list-item text:style-override="id1-3-2-2-1-32-3">
                <text:number>l.</text:number>
                <text:p text:style-name="al">voor schade aan knol-, bol- en wortelgewassen die na 30 november ontstaat en waarvoor de tegemoetkomingsaanvraag na 30 november wordt ingediend; met uitzondering van onderdekkersteelten en bloembollen; </text:p>
              </text:list-item>
              <text:list-item text:style-override="id1-3-2-2-1-32-4">
                <text:number>m.</text:number>
                <text:p text:style-name="al">voor schade door vogels aan steenvruchten, zacht fruit en kleinfruit; </text:p>
              </text:list-item>
              <text:list-item text:style-override="id1-3-2-2-1-32-5">
                <text:number>n.</text:number>
                <text:p text:style-name="al">indien de schade is aangericht aan gewassen die geteeld worden voor de verbetering van een ras (veredeling), of vermeerdering van het veredelde gewas; </text:p>
              </text:list-item>
              <text:list-item text:style-override="id1-3-2-2-1-32-6">
                <text:number>o.</text:number>
                <text:p text:style-name="al">indien de schade is aangericht aan bijproducten van gewassen; aan geoogste gewassen, aan opgeslagen voedergewassen, groenbemesters, verpakte voedergewassen. </text:p>
              </text:list-item>
            </text:list>
            <text:p text:style-name="al">
            <text:span text:style-name="nadrukcur">
              <text:span text:style-name="nadrukcur">Uitsluitingen in verband met <text:span text:style-name="nadrukondlijn">overige</text:span> redenen. Geen tegemoetkoming wordt verleend:</text:span>
            </text:span>
          </text:p>
            <text:list text:style-name="id1-3-2-2-1-34">
              <text:list-item text:style-override="id1-3-2-2-1-34-1">
                <text:number>p.</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34-2">
                <text:number>q.</text:number>
                <text:p text:style-name="al">indien de aanvrager het beschadigde gewas niet meer zal oogsten, of het betreffende perceel niet meer in gebruik zal nemen;</text:p>
              </text:list-item>
              <text:list-item text:style-override="id1-3-2-2-1-34-3">
                <text:number>r.</text:number>
                <text:p text:style-name="al">voor schade aangericht aan materialen die worden aangewend voor het (tijdelijk) afdekken van gewassen;</text:p>
              </text:list-item>
              <text:list-item text:style-override="id1-3-2-2-1-34-4">
                <text:number>s.</text:number>
                <text:p text:style-name="al">indien het risico van faunaschade door een beschermde diersoort verzekerbaar is, bij tenminste twee in Nederland werkzame verzekeringsmaatschappijen;</text:p>
              </text:list-item>
              <text:list-item text:style-override="id1-3-2-2-1-34-5">
                <text:number>t.</text:number>
                <text:p text:style-name="al">indien de schade is veroorzaakt door een ziekte;</text:p>
              </text:list-item>
              <text:list-item text:style-override="id1-3-2-2-1-34-6">
                <text:number>u.</text:number>
                <text:p text:style-name="al">in andere gevallen, waarin gedeputeerde staten oordelen dat de schade redelijkerwijs ten laste van de aanvrager behoort te blijven;</text:p>
              </text:list-item>
              <text:list-item text:style-override="id1-3-2-2-1-34-7">
                <text:number>v.</text:number>
                <text:p text:style-name="al">aan een aanvrager ten aanzien van wie een bevel tot terugvordering (artikel 1, vierde lid, onder a, van de LVV) uitstaat vanwege een eerder besluit van de Europese Commissie waarbij eerder verleende steun onrechtmatig en onverenigbaar met de interne markt is verklaard; </text:p>
              </text:list-item>
              <text:list-item text:style-override="id1-3-2-2-1-34-8">
                <text:number>w.</text:number>
                <text:p text:style-name="al">aan een aanvrager wiens onderneming in moeilijkheden verkeert, tenzij de onderneming een onderneming in moeilijkheden is geworden door verliezen of schade als gevolg van het herstel van door beschermde dieren veroorzaakte schade (artikel 1, vijfde lid 5 jo. artikel 29 van de LVV).» </text:p>
              </text:list-item>
            </text:list>
            <text:p text:style-name="al">C</text:p>
            <text:p text:style-name="al"/>
            <text:p text:style-name="al">Bijlage 6.1 – Maatregelengebieden wolf</text:p>
            <text:p text:style-name="al"/>
            <text:p text:style-name="al">Geen maatregelengebieden aangewezen.</text:p>
            <text:p text:style-name="al"/>
            <text:p text:style-name="al">D</text:p>
            <text:p text:style-name="al"/>
            <text:p text:style-name="al">Bijlage 6.2 – Uitzonderingslijst met beschermde soorten waarvoor geen vergunning hoeft te worden aangevraagd</text:p>
            <text:p text:style-name="al"/>
            <text:p text:style-name="al">Deze bijlage is een uitwerking van de soorten als bedoeld in artikel 6.2 lid 3a van deze beleidsregel. Van de volgende beschermde soorten staat vast dat op voorhand geen omgevingsvergunning voor beheer en schadebestrijding verleend zal worden. Daarom mogen aanvragers bij schade door deze soorten afzien van een vergunningaanvraag.</text:p>
            <text:p text:style-name="al"/>
            <text:p text:style-name="al">Aalscholver</text:p>
            <text:p text:style-name="al">Bergeend</text:p>
            <text:p text:style-name="al">Bever</text:p>
            <text:p text:style-name="al">Das</text:p>
            <text:p text:style-name="al">Ekster</text:p>
            <text:p text:style-name="al">Gaai</text:p>
            <text:p text:style-name="al">Geelgors</text:p>
            <text:p text:style-name="al">Grote mantelmeeuw</text:p>
            <text:p text:style-name="al">Huismus</text:p>
            <text:p text:style-name="al">Kievit</text:p>
            <text:p text:style-name="al">Kleine rietgans</text:p>
            <text:p text:style-name="al">Kleine zwaan</text:p>
            <text:p text:style-name="al">Kokmeeuw</text:p>
            <text:p text:style-name="al">Kraanvogel</text:p>
            <text:p text:style-name="al">Lijster</text:p>
            <text:p text:style-name="al">Meerkoet</text:p>
            <text:p text:style-name="al">Mees</text:p>
            <text:p text:style-name="al">Meeuw</text:p>
            <text:p text:style-name="al">Merel</text:p>
            <text:p text:style-name="al">Ooievaar</text:p>
            <text:p text:style-name="al">Patrijs</text:p>
            <text:p text:style-name="al">Pimpelmees</text:p>
            <text:p text:style-name="al">Putter</text:p>
            <text:p text:style-name="al">Rietgans</text:p>
            <text:p text:style-name="al">Ringmus</text:p>
            <text:p text:style-name="al">Rotgans</text:p>
            <text:p text:style-name="al">Scholekster</text:p>
            <text:p text:style-name="al">Specht</text:p>
            <text:p text:style-name="al">Spreeuw</text:p>
            <text:p text:style-name="al">Steenmarter</text:p>
            <text:p text:style-name="al">Turkse tortel</text:p>
            <text:p text:style-name="al">Veldmuis</text:p>
            <text:p text:style-name="al">Vink</text:p>
            <text:p text:style-name="al">Vlaamse gaai</text:p>
            <text:p text:style-name="al">Waterhoen</text:p>
            <text:p text:style-name="al">Wilde zwaan</text:p>
            <text:p text:style-name="al">Zanglijster</text:p>
            <text:p text:style-name="al">Zilvermeeuw</text:p>
            <text:p text:style-name="al"/>
            <text:p text:style-name="al">E</text:p>
            <text:p text:style-name="al"/>
            <text:p text:style-name="al">In de toelichting wordt Hoofdstuk 6 Tegemoetkoming schade geheel vervangen door:</text:p>
            <text:p text:style-name="al"/>
            <text:p text:style-name="al">
            <text:span text:style-name="nadrukvet">«Hoofdstuk 6 Tegemoetkoming schade</text:span>
          </text:p>
            <text:p text:style-name="al"/>
            <text:p text:style-name="al">
            <text:span text:style-name="nadrukvet">Algemeen</text:span>
          </text:p>
            <text:p text:style-name="al">In artikel 15.53 van de Omgevingswet is bepaald dat gedeputeerde staten in voorkomende gevallen een tegemoetkoming verlenen in de schade, geleden in hun provincie, aangericht door van nature in het wild levende dieren van, bij algemene maatregel van bestuur aangewezen soorten. Waarbij die soorten worden aangewezen die op grond van artikel 5.1, tweede lid, onder g, van de Omgevingswet worden beschermd tegen flora- en fauna-activiteiten. </text:p>
            <text:p text:style-name="al"/>
            <text:p text:style-name="al">Ter invulling van deze taak en bevoegdheid hebben gedeputeerde staten beleidsregels vastgesteld op grond van artikel 4:81, eerste lid van de Algemene wet bestuursrecht.</text:p>
            <text:p text:style-name="al"/>
            <text:p text:style-name="al">Hoewel de faunaschade door in het wild levende dieren en niet door de overheid wordt veroorzaakt, wordt een tegemoetkoming in de schade in bepaalde gevallen op zijn plaats geacht. Regelgeving van overheidswege kan immers met zich meebrengen dat een grondgebruiker wordt beperkt in de mogelijkheden om zijn landbouwgewassen of gehouden dieren te beschermen; denk aan het verbod om aangewezen beschermde soorten te verjagen of doden. Een provinciale vrijstelling of ontheffing, kan een dergelijke beperking ook weer wegnemen. Er is dus een rechtstreeks verband tussen de mate waarin een grondgebruiker wordt beperkt in diens mogelijkheden tot schadebestrijding, en de mate waarin in een tegemoetkoming zou moeten worden voorzien. De schade dient te worden vergoed voor zover een burger in zijn mogelijkheden tot schadebestrijding wordt beperkt en de schade (mede daardoor) redelijkerwijs niet of niet geheel voor rekening van de burger dient te blijven. Zo blijkt ook uit de wetsgeschiedenis van de Wet natuurbescherming (nu Omgevingswet): </text:p>
            <text:p text:style-name="al"/>
            <text:p text:style-name="al">
            <text:span text:style-name="nadrukcur">"Uitgangspunt van het beleid daarbij is dat de bescherming van eigendommen tegen schade door dieren primair de verantwoordelijkheid van de burger zelf is. Deze moet waar mogelijk (...) maatregelen nemen en inspanningen verrichten om schade aan zijn eigendommen te voorkomen. Als preventieve maatregelen tekort schieten, kunnen maatregelen in het kader van schadebestrijding en populatiebeheer uitkomst bieden. Jacht kan daarbij een ondersteunende functie hebben. […] </text:span>
          </text:p>
            <text:p text:style-name="al">
            <text:span text:style-name="nadrukcur">Wanneer schadebestrijding, beheer en jacht niet in enigerlei vorm zijn of kunnen worden toegestaan, zal [gedeputeerde staten] op verzoek van degene die schade heeft geleden, kunnen besluiten tot toekenning van schadevergoeding als de schade redelijkerwijs niet ten laste van een grondgebruiker behoort te blijven." </text:span>
          </text:p>
            <text:p text:style-name="al"/>
            <text:p text:style-name="al">Artikel 15.53 van de Omgevingswet bepaalt voorts dat een tegemoetkoming slechts wordt verleend als een belanghebbende schade lijdt, welke redelijkerwijs niet of niet geheel voor diens rekening behoort te blijven. De bepaling biedt geen recht op een volledige schadevergoeding, het betreft een tegemoetkoming die naar billijkheid wordt bepaald. Het moet voorts gaan om schade die niet tot het normale bedrijfsrisico of normale maatschappelijke risico van een aanvrager behoort. Een zekere mate van schade door in het wild levende dieren dient eenieder voor lief te nemen. </text:p>
            <text:p text:style-name="al"/>
            <text:p text:style-name="al">Aanknopingspunt voor het beleid is dat een aanvrager alles wat redelijkerwijs mogelijk is in het werk moet stellen om schade te voorkomen of beperken. Daarbij is het treffen van preventieve maatregelen, gericht op het <text:span text:style-name="nadrukcur">voorkomen</text:span> van schade de eerste inzet. Als dergelijke maatregelen te kort schieten, is schadebestrijding (schadebeperking door het bestrijden van schadeveroorzakende diersoorten) aan de orde. Schade die men had kunnen voorkomen of beperken, komt niet voor een tegemoetkoming in aanmerking. Als er ondanks tijdige en deugdelijke inspanningen van een aanvrager om schade te voorkomen en beperken, schade ontstaat, kunnen gedeputeerde staten besluiten een tegemoetkoming te verlenen. </text:p>
            <text:p text:style-name="al"/>
            <text:p text:style-name="al">
            <text:span text:style-name="nadrukondlijn">Interprovinciaal Overleg</text:span>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ondlijn">Doelgroep van de regeling</text:span>
          </text:p>
            <text:p text:style-name="al">De doelgroep van deze regeling bestaat uit kleine, middelgrote en micro-ondernemingen (kmo’s) die actief zijn in de landbouwsector als bedoeld in artikel 1, lid 1 onder a, van de LVV.</text:p>
            <text:p text:style-name="al"/>
            <text:p text:style-name="al">
            <text:span text:style-name="nadrukvet">ARTIKELGEWIJZE TOELICHTING</text:span>
          </text:p>
            <text:p text:style-name="al"/>
            <text:p text:style-name="al">
            <text:span text:style-name="nadrukvet">Artikel 6.1 (Schade aan bedrijfsmatige landbouw)</text:span>
          </text:p>
            <text:p text:style-name="al">In artikel 6.1 hebben gedeputeerde staten, ter invulling van artikel 15.53 Omgevingswet, bepaald welke schade in aanmerking wordt genomen. Het gaat hierbij om directe vraat-, graaf-, wroet-, veeg-, pik-, of predatieschade aan bedrijfsmatige landbouw.</text:p>
            <text:p text:style-name="al"/>
            <text:p text:style-name="al">
            <text:span text:style-name="nadrukondlijn">Directe schade</text:span>
          </text:p>
            <text:p text:style-name="al">Directe schade is schade die is aangericht door het vreten, graven, wroeten, vegen, pikken of predatie door de dieren, aan de landbouwgewassen zelf of aan landbouwhuisdieren.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 (ECLI:NL:RVS:2005:AT1995, ECLI:NL:RVS:2008:BC7605, en ECLI:NL:RVS:2018:2636).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 </text:p>
            <text:p text:style-name="al"/>
            <text:p text:style-name="al">
            <text:span text:style-name="nadrukondlijn">Directe schade door wolven</text:span>
          </text:p>
            <text:p text:style-name="al">Net als bij schade door beschermde dieren aan gewassen, moet het bij schade door de wolf gaan om directe schade. Bij schade door een wolf is directe schade dus de schade door predatie aan gehouden landbouwhuisdieren. Dit zijn dieren die worden gehouden voor de productie van bijvoorbeeld melk en vlees, of die bijvoorbeeld worden ingezet voor begrazing. </text:p>
            <text:p text:style-name="al"/>
            <text:p text:style-name="al">In beginsel komt bijkomende schade of indirecte schade niet in aanmerking voor tegemoetkoming. Om dierhouders de tijd te gunnen om zich aan te passen aan de terugkomst van de wolf, is ervoor gekozen om bij schade door wolven toch enkele aanvullende schadeposten te vergoeden. Dit zijn dierenartskosten, afvoerkosten en verworpen lammeren door spontane abortus veroorzaakt door de wolvenaanval. Hierop wordt in de BIJ12-taxatierichtlijn voor wolvenschade nader ingegaan. </text:p>
            <text:p text:style-name="al"/>
            <text:p text:style-name="al">In de taxatierichtlijn voor wolvenschade zijn duidelijkheidshalve ook enkele indirecte c.q. vervolgschadeposten benoemd die niet bij de taxatie en de tegemoetkoming betrokken worden (ECLI:NL:RVS:2022:3024 en ECLI:NL:RBNNE:2024:3437).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 </text:p>
            <text:p text:style-name="al"/>
            <text:p text:style-name="al">
            <text:span text:style-name="nadrukondlijn">Landbouw</text:span>
          </text:p>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 </text:p>
            <text:p text:style-name="al"/>
            <text:p text:style-name="al">Niet in de vollegrond en open lucht, zijn bijvoorbeeld gewassen die worden gekweekt in kassen en containerteelt waarbij het gewas gekweekt wordt in een pot op de grond op een teeltdoek. </text:p>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 </text:p>
            <text:p text:style-name="al"/>
            <text:p text:style-name="al">
            <text:span text:style-name="nadrukondlijn">Bedrijfsmatige landbouw</text:span>
          </text:p>
            <text:p text:style-name="al">Met bedrijfsmatige landbouw wordt bedoeld: aanvragers die hun hoofdbestaan of een substantieel gedeelte van hun bestaan (plegen te) vinden in de landbouw. Als een aanvrager staat ingeschreven bij de KVK met SIBI-code gereserveerd voor landbouwbedrijven, en verplicht is bij de Rijksdienst voor Ondernemend Nederland (RVO) een gecombineerde opgave te doen, zijn dat duidelijke aanwijzingen dat sprake is van bedrijfsmatige landbouw. Alleen als sprake is van bedrijfsmatige landbouw, komt een aanvrager voor een tegemoetkoming in aanmerking. </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 </text:p>
            <text:p text:style-name="al"/>
            <text:p text:style-name="al">
            <text:span text:style-name="nadrukondlijn">Bedrijfsmatig en hobbymatig gehouden dieren</text:span>
          </text:p>
            <text:p text:style-name="al">Bij schade door wolven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Dit beleid om ook hobbyhouders met wolvenschade tegemoet te komen is tijdelijk en kan in de toekomst veranderen. In beginsel komt gedeputeerde staten slechts tegemoet voor schade door beschermde dieren aan bedrijfsmatige landbouw. Ook bedrijfsmatig gehouden, door de wolf gedode of verwonde kuddebewakingshonden of hoedhonden, komen in aanmerking.</text:p>
            <text:p text:style-name="al"/>
            <text:p text:style-name="al">
            <text:span text:style-name="nadrukondlijn">Gebruikstitel percelen</text:span>
          </text:p>
            <text:p text:style-name="al">Verder bepaalt artikel 6.1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text:p>
            <text:p text:style-name="al"/>
            <text:p text:style-name="al">In het aanvraagformulier tegemoetkoming faunaschade in MijnFaunazaken, geeft een aanvrager de schadepercelen op, op basis van de actuele perceel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6.2 (Te treffen maatregelen)</text:span>
          </text:p>
            <text:p text:style-name="al">Artikel 6.2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 </text:p>
            <text:p text:style-name="al"/>
            <text:p text:style-name="al">Artikel 6.2 spreekt over maatregelen of inspanningen waartoe een aanvrager, naar de eisen van redelijkheid en billijkheid, is gehouden om schade te voorkomen en beperken. De inspanningen die worden verwacht hangen samen met een aantal factoren. </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 </text:p>
            <text:p text:style-name="al"/>
            <text:p text:style-name="al">
            <text:span text:style-name="nadrukondlijn">Standaardopbrengst van het gewas </text:span>
          </text:p>
            <text:p text:style-name="al">Bij de vraag wat van een grondgebruiker verwacht mag worden, achten gedeputeerde staten het redelijk om de standaardopbrengst van een gewas mee te wegen. De categorie (hoog-midden-laag) is dus (mede) bepalend voor wat redelijkerwijs van een grondgebruiker verwacht wordt, om voor een tegemoetkoming in aanmerking te komen. Het overzicht van de gewascategorieën is te vinden op <text:a xlink:href="http://www.bij12.nl/" xlink:type="simple"><text:span text:style-name="nadrukondlijn">bij12.nl</text:span></text:a>. </text:p>
            <text:p text:style-name="al"/>
            <text:p text:style-name="al">
            <text:span text:style-name="nadrukcur">Hoog en midden salderend</text:span>
          </text:p>
            <text:p text:style-name="al">Onder hoog salderend wordt in elk geval verstaan: de teelt van bloemen, bloembollen, boom- en kwekerijgewassen, fruit, en kapitaalintensieve groenten en akkerbouwgewassen, zoals aardbeien, asperges, kolen en ijsbergsla. Het gaat bij kapitaalintensieve gewass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Onder midden salderend worden bijvoorbeeld uien en aardappelen verstaan. </text:p>
            <text:p text:style-name="al"/>
            <text:p text:style-name="al">Gedeputeerde staten verlangen niet dat een aanvrager álle in de Faunaschade Preventiekit opgesomde maatregelen treft, om voor een tegemoetkoming in aanmerking te komen. </text:p>
            <text:p text:style-name="al">Wel kan bij hoog en midden salderende teelten en gewassen, in redelijkheid worden verlangd dat een aanvrager twee verschillende maatregelen treft, voor de betreffende schadeveroorzakende diersoort, zoals beschreven in de Faunaschade Preventiekit. De maatregelen moeten gevarieerd en in voldoende aantallen worden aangewend (ECLI:NL:RVS:2013:BY7999). De taxateur vermeldt bij zijn taxatie de door de aanvrager toegepaste maatregelen in zijn taxatierapport. Bij beoordeling van een aanvraag wordt dus getoetst of twee maatregelen uit de FPK zijn toegepast. </text:p>
            <text:p text:style-name="al"/>
            <text:p text:style-name="al">Het kan voorkomen dat voor de combinatie van de schadeveroorzakende diersoort en het gewas geen twee preventieve maatregelen beschikbaar zijn uit de FPK die effectief zijn en (qua investering) redelijkerwijs gevraagd kunnen worden. In dat geval wordt getoetst of minimaal één, althans die maatregelen zijn genomen die volgens de FPK redelijkerwijs wel mogelijk zijn. </text:p>
            <text:p text:style-name="al"/>
            <text:p text:style-name="al">Bij schade <text:span text:style-name="nadrukcur">door zoogdieren</text:span> aan een hoog salderende gewassen, kan in redelijkheid verlangd worden dat er tijdig een deugdelijk raster geplaatst wordt om het gewas te beschermen en schade te voorkomen (ECLI:NL:RVS:2013:CA1340 en ECLI:NL:RVS:2012:BV1191). Een deugdelijk raster staat omschreven in de Faunaschade Preventiekit. </text:p>
            <text:p text:style-name="al"/>
            <text:p text:style-name="al">
            <text:span text:style-name="nadrukondlijn">Laag salderende gewassen</text:span>
          </text:p>
            <text:p text:style-name="al">Voor niet-kwetsbare laag salderende gewassen (zoals weide-, hooi-, en graszaadpercelen waarvan het grasgewas minimaal zes maanden oud is) wordt verjaging door menselijke aanwezigheid gevraagd, of middelen als bedoeld in de Faunaschade Preventiekit. Dit betreft de blijvende/overjarige graslanden, en granen en graszaad in de niet-kwetsbare periode. </text:p>
            <text:p text:style-name="al"/>
            <text:p text:style-name="al">Granen en graszaad zijn vanaf de aarvorming niet meer kwetsbaar. Naarmate het gewas zich verder ontwikkelt wordt het dus minder aantrekkelijk voor dieren, groter en gaat het een stengel vormen met zaad erin. </text:p>
            <text:p text:style-name="al"/>
            <text:p text:style-name="al">
            <text:span text:style-name="nadrukondlijn">Laag salderende gewassen in de kwetsbare periode </text:span>
          </text:p>
            <text:p text:style-name="al">Het gaat hier om nieuw ingezaaide graslanden jonger dan zes maanden. En pas ingezaaide granen, met name wintergraan, en graszaad in de kwetsbare periode <text:span text:style-name="nadrukondlijn">tot</text:span> aarvorming.</text:p>
            <text:p text:style-name="al">Deze gewassen zijn kwetsbaar vlak na het inzaaien als het plantje gekiemd is en net boven de grond staat. Het gewas is op dat moment eiwitrijk en heeft veel voedingswaarde wat het erg aantrekkelijk maakt voor dieren. Deze gewassen zijn in een relatief korte periode vatbaar voor faunaschade. Deze gewassen zijn aantrekkelijk voor vogels maar niet hoog salderend. </text:p>
            <text:p text:style-name="al"/>
            <text:p text:style-name="al">Er wordt in de kwetsbare periode wel verwacht dat men twee effectieve maatregelen treft, als beschreven in de Faunaschade Preventiekit (tegen de betreffende schadeveroorzakende diersoort). </text:p>
            <text:p text:style-name="al">Als in deze kwetsbare periode ingezet wordt op preventie, kan veel schade voorkomen worden. Door de korte periode van inspanning blijft de totale inspanning, ter voorkoming van faunaschade, gezien over de hele teeltperiode, nog steeds beperkt, en kan dit ondanks de lage standaardopbrengst van het gewas redelijkerwijs gevraagd worden.</text:p>
            <text:p text:style-name="al"/>
            <text:p text:style-name="al">
            <text:span text:style-name="nadrukcur">Voorzienbaarheid </text:span>
          </text:p>
            <text:p text:style-name="al">Naast de vraag of een gewas hoog-, midden-, laag salderend is, speelt de voorzienbaarheid van de schade een rol in de afweging wat in redelijkheid van een aanvrager verwacht mag worden. Als bijvoorbeeld in opeenvolgende jaren steeds schade optreedt op een bepaald perceel met een hoog/midden salderend gewas, mag van aanvrager worden verwacht dat die méér maatregelen treft om die schade te voorkomen en beperken. Ook als een gewas op een zodanige locatie geteeld wordt, waardoor het risico op faunaschade voorzienbaar is, kunnen gedeputeerde staten hogere eisen aan het beschermen van gewassen stellen. </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 </text:p>
            <text:p text:style-name="al"/>
            <text:p text:style-name="al">
            <text:span text:style-name="nadrukondlijn">Maatregelen: veeschade </text:span>
          </text:p>
            <text:p text:style-name="al">Bij schade door zoogdieren aan gehouden landbouwhuisdieren, gaat het in Nederland vooralsnog met name om schade door wolven aan vee. Ook komt schade door vossen en, incidenteel, door goudjakhalzen voor. </text:p>
            <text:p text:style-name="al"/>
            <text:p text:style-name="al">De situatie rondom de wolf in Nederland is continu in ontwikkeling. Het beleidskader is het <text:a xlink:href="https://www.ipo.nl/media/mtklisot/wolvenplan-2025.pdf" xlink:type="simple"><text:span text:style-name="nadrukondlijn">Interprovinciaal Wolvenplan</text:span></text:a> van de samenwerkende provincies, vastgesteld door het IPO-bestuur in 2024. Het wolvenplan is te vinden op <text:a xlink:href="http://www.bij12.nl/" xlink:type="simple"><text:span text:style-name="nadrukondlijn">www.bij12.nl</text:span></text:a>. Deze beleidsregels zijn de provinciale uitwerking van het wolvenplan voor wat betreft tegemoetkomingen in schade aan gehouden landbouwdieren. </text:p>
            <text:p text:style-name="al"/>
            <text:p text:style-name="al">Dierhouders zijn zelf verantwoordelijk voor het nemen van preventieve maatregelen om hun gehouden 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 Evenals bij gewasschade, is het uitgangspunt dat de faunaschade die een grondgebruiker of dierhouder had kunnen voorkomen en beperken door maatregelen te treffen, niet voor een tegemoetkoming in aanmerking komt. </text:p>
            <text:p text:style-name="al"/>
            <text:p text:style-name="al">Sinds 2015 komt de wolf voor in Nederland. In 2019 vestigden zich voor het eerst ‘definitief’ wolven met een territorium. Inmiddels hebben meerdere wolvenroedels zich in Nederland gevestigd. In die context achten gedeputeerde staten het redelijk om voor wolvenschade het uitgangspunt van het tegemoetkomingsbeleid toe te passen, dat preventieve maatregelen worden vereist om voor een tegemoetkoming in aanmerking te komen. Door het vee beter te beschermen leert een wolf om geen vee aan te vallen in een gebied waar vee grotendeels goed beschermd is. </text:p>
            <text:p text:style-name="al"/>
            <text:p text:style-name="al">Gedeputeerde staten begrenzen een gebied waar wolvenschade aan landbouwhuisdieren voorzienbaar is als bekend is dat zich daar één of meerdere wolven gevestigd hebben. In zulke achten gedeputeerde staten het redelijk om van dierhouders te verwachten dat zij preventieve maatregelen nemen. </text:p>
            <text:p text:style-name="al"/>
            <text:p text:style-name="al">In sommige gevallen is binnen het binnen zulke gebieden redelijkerwijs niet mogelijk om een raster te plaatsen. Bijvoorbeeld door de locatie of vorm van de bedrijfsvoering. In dat geval wordt minstens één andere effectieve maatregel uit de Faunaschade Preventiekit gevraagd. In het uitzonderlijke geval dat dit ook niet mogelijk is, ontvangt een dierhouder een tegemoetkoming ondanks het ontbreken van preventieve maatregelen. Na de tegemoetkomingsaanvraag beoordeelt een consulent van BIJ12 deze (on)mogelijkheid en het recht op tegemoetkoming. </text:p>
            <text:p text:style-name="al"/>
            <text:p text:style-name="al">Buiten de begrensde gebieden is het onvoldoende voorzienbaar dat wolvenschade optreedt, om van dierhouders te verlangen dat zij het risico nader beperken met preventieve maatregelen. Bovendien staan buiten de begrensde gebieden de kosten van de preventieve maatregelen niet in verhouding tot de kans dat de schade optreedt. Denk aan: schade door zwervende wolven.</text:p>
            <text:p text:style-name="al"/>
            <text:p text:style-name="al">
            <text:span text:style-name="nadrukcur">Geen gevestigde wolven in Overijssel</text:span>
          </text:p>
            <text:p text:style-name="al">Binnen Overijssel hebben zich nog geen wolven gevestigd. Uiteraard kan wel wolvenschade voorkomen, bijvoorbeeld door zwervende wolven. Maar gedeputeerde staten achten dit vooralsnog onvoldoende voorzienbaar, om van dierhouders te verlangen dat zij het risico nader beperken met preventieve maatregelen. Bovendien staan de kosten van de preventieve maatregelen niet in verhouding tot de kans dat de schade optreedt. Om die redenen hebben gedeputeerde staten (nog) geen gebied begrensd in de provincie waarbinnen preventieve maatregelen zijn vereist om voor een tegemoetkoming in aanmerking te komen. </text:p>
            <text:p text:style-name="al"/>
            <text:p text:style-name="al">
            <text:span text:style-name="nadrukondlijn">Welke preventieve maatregelen tegen wolvenschade</text:span>
          </text:p>
            <text:p text:style-name="al">Als preventieve maatregel geldt: een raster dat voldoet aan de adviesnormen uit de Faunaschade Preventiekit. De FPK beschrijft naast rasters (zowel vast als flexibel) ook andere mogelijkheden om dieren te beschermen tegen wolven, zoals nachtkralen, nachtelijk opstallen, en elektrische fladderlinten. Voor meer achtergrond zie het Interprovinciaal Wolvenplan 2025, paragraaf 4.2.3 en 4.2.4. Omdat de effectiviteit van die alternatieve maatregelen (nog) onvoldoende is onderzocht, worden deze nog niet geaccepteerd als preventieve maatregel waarmee men voldoet aan de voorwaarden voor een tegemoetkoming. Het ‘tijdig’ plaatsen in deze bepaling betekent: voorafgaand aan het optreden van de schade. De FPK beschrijft verder ook kuddebewakingshonden als een effectieve maatregel. In voorkomende gevallen kan de inzet van deze honden voldoende worden geacht voor een tegemoetkoming in wolvenschade. Dit wordt meegenomen in de beoordeling van de tegemoetkomingsaanvraag door BIJ12. Het uitgangspunt blijft het plaatsen van een raster. </text:p>
            <text:p text:style-name="al"/>
            <text:p text:style-name="al">Bij hoog salderende gehouden dieren kan gedacht worden aan dieren van een speciale afkomst of ras, of zeer kostbare specifieke dieren voor speciaal gebruik. Ook hier mag van dierhouders redelijkerwijs een grotere inspanning worden verlangd om schade door wolven te voorkomen en beperken. </text:p>
            <text:p text:style-name="al"/>
            <text:p text:style-name="al">
            <text:span text:style-name="nadrukondlijn">Faunaschade Preventiekit &amp; Innovatie</text:span>
          </text:p>
            <text:p text:style-name="al">BIJ12 heeft ter voorlichting van grondgebruikers en dierhouders de Faunaschade Preventiekit opgesteld, te vinden op <text:a xlink:href="http://www.bij12.nl/" xlink:type="simple"><text:span text:style-name="nadrukondlijn">www.bij12.nl</text:span></text:a>. Daarin worden voor de diverse schadeveroorzakende diersoorten per gewas en gehouden diersoort maatregelen opgesomd die de agrariër, of diens jachthouder, kan treffen om faunaschade zoveel mogelijk te voorkomen en beperken. </text:p>
            <text:p text:style-name="al"/>
            <text:p text:style-name="al">Om innovatieve maatregelen te stimuleren bestaat de mogelijkheid om ook andere, niet in de Faunaschade Preventiekit vermelde maatregelen toe te passen. Wel is het daarbij noodzakelijk dat de aanvrager, vóór het testen van een nieuwe maatregel,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 </text:p>
            <text:p text:style-name="al"/>
            <text:p text:style-name="al">
            <text:span text:style-name="nadrukvet">DERDE LID</text:span>
          </text:p>
            <text:p text:style-name="al"/>
            <text:p text:style-name="al">
            <text:span text:style-name="nadrukondlijn">Ter ondersteuning van de preventieve maatregelen</text:span>: <text:span text:style-name="nadrukcur">schadebestrijding met omgevingsvergunning voor een flora- en fauna-activiteit of schadebestrijding met vrijstelling van de vergunningplicht</text:span></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 </text:p>
            <text:p text:style-name="al"/>
            <text:p text:style-name="al">
            <text:span text:style-name="nadrukondlijn">Tijdig aanvragen omgevingsvergunning (voorheen: ontheffing) </text:span>
          </text:p>
            <text:p text:style-name="al">Als de grondgebruiker de schade niet heeft kunnen voorkomen geldt de verplichting om de schade, vanaf het moment van schadeconstatering, in elk geval zoveel mogelijk te beperken door het bestrijden van de schadeveroorzakende diersoort. </text:p>
            <text:p text:style-name="al"/>
            <text:p text:style-name="al">Om schadeveroorzakende dieren te doden in het kader van schadebestrijding moet een aanvrager tijdig een omgevingsvergunning voor een flora- en fauna-activiteit, krachtens artikel 5.1, tweede lid, aanhef en onder g van de wet, jo. artikel 8.74j, derde lid (soorten vogelrichtlijn), 8.74k, derde lid (soorten habitatrichtlijn), of 8.74l, derde lid (andere soorten) van het Besluit kwaliteit leefomgeving, aanvragen ten behoeve van diens jachthouder. </text:p>
            <text:p text:style-name="al"/>
            <text:p text:style-name="al">Vaak heeft de provincie op voorhand al een omgevingsvergunning voor een bepaalde schadeveroorzakende diersoort verleend aan de Faunabeheereenheid. In dat geval kan een grondgebruiker (of diens jachtaktehouder) volstaan met het aanvragen van een <text:span text:style-name="nadrukcur">toestemming of machtiging</text:span> bij deze Faunabeheereenheid, om van de reeds verleende omgevingsvergunning gebruik te maken.</text:p>
            <text:p text:style-name="al"/>
            <text:p text:style-name="al">Gedeputeerde staten menen dat het tijdig aanvragen van een omgevingsvergunning een van de mogelijkheden is om (dreigende) belangrijke faunaschade te voorkomen en beperken. Als de aanvrager een dergelijke vergunning niet of niet tijdig heeft aangevraagd, zal in beginsel geen tegemoetkoming worden verleend. </text:p>
            <text:p text:style-name="al">Tijdig aanvragen van een omgevingsvergunning houdt in dat deze indien mogelijk vooraf, doch uiterlijk op de dag dat de schade van enige omvang is geconstateerd, wordt aangevraagd. Op dat moment wordt immers van een aanvrager verwacht dat deze direct actie onderneemt. Dat tijdig, uiterlijk op de dag van schadeconstatering, een vergunning (voorheen: ontheffing) moet worden aangevraagd wordt in bestendige jurisprudentie van de Afdeling bestuursrechtspraak van de Raad van State niet onredelijk geacht (zie o.a. ECLI:NL:RVS:2008:BC5263 en ECLI:NL:RVS:2005:AT0522). </text:p>
            <text:p text:style-name="al"/>
            <text:p text:style-name="al">Wordt een omgevingsvergunning verleend dan zal ook de schade die, gedurende de behandelingsperiode van de vergunningsaanvraag, ondanks de inspanningen van de aanvrager nog is ontstaan, bij de taxatie van de schade worden betrokken. Als een omgevingsvergunning tijdig en deugdelijk is aangevraagd maar door gedeputeerde staten of Faunabeheereenheid wordt geweigerd en dit de aanvrager niet te verwijten is, dan achten gedeputeerde staten een tegemoetkoming op zijn plaats. Dit is bijvoorbeeld het geval als een omgevingsvergunning niet wordt verleend vanwege het ontbreken van schadehistorie, of als een omgevingsvergunning geschorst is vanwege een gerechtelijke procedure. </text:p>
            <text:p text:style-name="al"/>
            <text:p text:style-name="al">Gedeputeerde staten zullen bezien in welke gevallen een vergunningsaanvraag achterwege kan blijven. Als op voorhand duidelijk is dat geen omgevingsvergunning kan of zal worden verleend, wordt niet verwacht dat men (toch) een aanvraag moet doen. </text:p>
            <text:p text:style-name="al"/>
            <text:p text:style-name="al">
            <text:span text:style-name="nadrukondlijn">Adequaat gebruik </text:span>
          </text:p>
            <text:p text:style-name="al">Van een verleende omgevingsvergunning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 </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of vrijstelling van de vergunningplicht voor flora- en fauna-activiteiten.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 </text:p>
            <text:p text:style-name="al"/>
            <text:p text:style-name="al">Bij het gebruik maken van de omgevingsvergunning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De invulling die wordt gegeven aan wat wel en wat niet adequaat is, wordt in bestendige jurisprudentie van de Afdeling bestuursrechtspraak van de Raad van State niet onredelijk geacht (zie o.a. ECLI:NL:RVS:2013:BY9919, ECLI:NL:RVS:2013:3039, en ECLI:NL:RVS:2013:3135). </text:p>
            <text:p text:style-name="al"/>
            <text:p text:style-name="al">
            <text:span text:style-name="nadrukvet">LID 3a</text:span>
          </text:p>
            <text:p text:style-name="al"/>
            <text:p text:style-name="al">Van sommige soorten weten wij dat wij geen vergunning zullen verlenen zoals bedoeld in het derde lid. Voor die soorten geldt dat de staat van instandhouding of populatieontwikkeling ongunstig is, of dat de schade voldoende wettelijk belang oplevert om een vergunning voor te verlenen. Een beperkt aantal soorten zijn daarom uitgezonderd van de verplichting om direct een vergunning aan te vragen. Hiermee sluiten wij aan bij punt 2 van de motie afschaffing leges faunaschade van 13 november 2024: het verminderen van administratieve lasten bij het melden van faunaschade.</text:p>
            <text:p text:style-name="al"/>
            <text:p text:style-name="al">
            <text:span text:style-name="nadrukondlijn">Vrijstelling van de omgevingsvergunningplicht</text:span>
          </text:p>
            <text:p text:style-name="al">Als op de omgevingsvergunningplicht een provinciale vrijstelling met beperkingen geldt moet van de vrijstelling – evenals van een omgevingsvergunning – adequaat gebruik worden gemaakt om voor een tegemoetkoming in aanmerking te komen. Dit wordt op eenzelfde manier beoordeeld als het adequaat gebruik van een omgevingsvergunning, zoals hiervoor omschreven. </text:p>
            <text:p text:style-name="al"/>
            <text:p text:style-name="al">
            <text:span text:style-name="nadrukondlijn">Controle gegevens </text:span>
          </text:p>
            <text:p text:style-name="al">Om aan te tonen dat sprake is van adequaat gebruik, wordt van een aanvrager verlangd te rapporteren over het gebruik van de omgevingsvergunning. Hetzelfde geldt voor een vrijstelling van de omgevingsvergunningplicht met beperkingen. </text:p>
            <text:p text:style-name="al"/>
            <text:p text:style-name="al">Het is de verantwoordelijkheid van de aanvrager om de bedoelde informatie tijdig, binnen twee weken na bevestiging taxatie, en volledig beschikbaar te stellen aan BIJ12. Dit kan men doen door de gegevens over de bejaagacties c.q. verjaagacties met ondersteunend afschot, te rapporteren in een voor BIJ12 toegankelijk registratiesysteem. </text:p>
            <text:p text:style-name="al"/>
            <text:p text:style-name="al">In de praktijk zal het vaak de jachtaktehouder zijn die deze gegevens in het Fauna Registratie Systeem (FRS) registreert, maar de aanvrager is ervoor verantwoordelijk dat dit tijdig en volledig gebeurt. Om BIJ12 inzicht te geven in de aangeleverde gegevens moet de grondgebruiker akkoord geven in het Schade Registratie Systeem (SRS). </text:p>
            <text:p text:style-name="al"/>
            <text:p text:style-name="al">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Fauna Registratie Systeem (FRS) zijn ingevoerd geaccepteerd. Andere registraties, zoals handgeschreven verklaringen, briefjes of mailtjes met bejaaggegevens worden niet geaccepteerd.</text:p>
            <text:p text:style-name="al"/>
            <text:p text:style-name="al">
            <text:span text:style-name="nadrukvet">Artikel 6.3 (Aanvraag en taxatie)</text:span>
          </text:p>
            <text:p text:style-name="al"/>
            <text:p text:style-name="al">Artikel 6.3 bepaalt de termijn waarbinnen een aanvraag moet worden ingediend.</text:p>
            <text:p text:style-name="al"/>
            <text:p text:style-name="al">Een aanvraag moet binnen zeven werkdagen, na constatering van schade (van enige omvang), worden ingediend. Een aanvraag die niet binnen deze termijn is ingediend, wordt afgewezen. 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en te bestrijden met ondersteunend afschot, zo snel mogelijk na constatering van de schade wordt begonnen (tot aan de eindtaxatie). </text:p>
            <text:p text:style-name="al"/>
            <text:p text:style-name="al">
            <text:span text:style-name="nadrukondlijn">Aanvraag bij wolvenschade</text:span>
          </text:p>
            <text:p text:style-name="al">Bij vermoedelijke wolvenschade aan gehouden landbouwhuisdieren moet de aanvraag voor tegemoetkoming zo snel mogelijk, uiterlijk binnen 24 uur na constatering van de schade, ofwel telefonisch ofwel via het formulier op de website van BIJ12 aangevraagd worden. De snelheid is van belang voor een zorgvuldige taxatie.</text:p>
            <text:p text:style-name="al"/>
            <text:p text:style-name="al">
            <text:span text:style-name="nadrukondlijn">Voorjaarsgras</text:span>
          </text:p>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 </text:p>
            <text:p text:style-name="al"/>
            <text:p text:style-name="al">Een taxateur taxeert alleen verse gewas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 </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5 is dit ook expliciet benoemd als reden voor afwijzing. </text:p>
            <text:p text:style-name="al"/>
            <text:p text:style-name="al">
            <text:span text:style-name="nadrukondlijn">Taxatiewerkwijze</text:span>
          </text:p>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www.bij12.nl</text:span></text:a>.</text:p>
            <text:p text:style-name="al"/>
            <text:p text:style-name="al">
            <text:span text:style-name="nadrukondlijn">Taxatiewerkwijze gewasschade</text:span>
          </text:p>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diersoort met betrekking waartoe flora- en fauna-activiteiten zijn vrijgesteld van de omgevingsvergunningplich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 </text:p>
            <text:p text:style-name="al"/>
            <text:p text:style-name="al">Het taxatiebureau geeft een taxateur de opdracht om de schade op de opgegeven percelen vast te stellen. Soms kan dit in één bezoek, soms volgt de taxateur de schade gedurende meerdere bezoeken, mede afhankelijk van het gewas. </text:p>
            <text:p text:style-name="al"/>
            <text:p text:style-name="al">De taxateur stelt van diens bevindingen een taxatierapport op en zendt dat, na interne controle door de eindverantwoordelijke van het bureau waarvoor de taxateur werkzaam is, aan BIJ12. Ook wordt na de (eind)taxatie een ‘bevestiging taxatie’ aan de aanvrager gestuurd via MijnFaunazaken. Er is voorzien in de mogelijkheid dat de aanvrager diens bedenkingen op de taxatie kenbaar kan maken. De aanvrager moet dan, binnen acht werkdagen na ontvangst van de bevestiging van de taxatie, de bedenkingen aan BIJ12 kenbaar te maken. Deze termijn van acht werkdagen is bepaald, omdat achteraf onder meer het oorzakelijke verband tussen de diersoort(en) en de schade, of de verdeling van diersoorten niet, althans niet meer betrouwbaar en objectief kunnen worden vastgesteld. Ook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ondlijn">Taxatiewerkwijze wolvenschade </text:span>
          </text:p>
            <text:p text:style-name="al">Als de melding van vermoedelijke wolvenschade, op basis van het gesprek met en foto's van de melder, redelijkerwijs doet vermoeden dat een wolf niet uit te sluiten is, wordt zo snel mogelijk na de melding een taxateur gestuurd. Bij twijfel wordt ook een taxateur gestuurd. </text:p>
            <text:p text:style-name="al">Geen taxateur wordt gestuurd als taxeren niet meer mogelijk of zinvol is; bijvoorbeeld als duidelijk is dat het een andere diersoort betreft (denk aan vos of hond) of als het gedode dier al te lang ligt waardoor een DNA-afname niet meer zinvol is. Het niet-langskomen door een taxateur gebeurt in overleg met de dierhouder.</text:p>
            <text:p text:style-name="al"/>
            <text:p text:style-name="al">De taxateur legt de situatie ter plekke vast, zoals de vindplaats/locatie van het getroffen dier, verwondingen, eventuele sporen en dergelijke. Tevens noteert de taxateur of er preventieve wolfwerende maatregelen aanwezig waren, zoals een deugdelijk raster, alsmede de kenmerken daarvan. De taxateur neemt (een) DNA-monster(s) af van het/de gedode/verwonde dier(en). Dit monster wordt door de taxateur voor analyse opgestuurd naar een door BIJ12 aangewezen laboratorium. De taxateur maakt een rapport van de bevindingen en stuurt het taxatierapport naar BIJ12. De dierhouder ontvangt een bevestiging taxatie.</text:p>
            <text:p text:style-name="al"/>
            <text:p text:style-name="al">
            <text:span text:style-name="nadrukvet">Artikel 6.4 (Hoogte tegemoetkoming; eigen risico)</text:span>
          </text:p>
            <text:p text:style-name="al"/>
            <text:p text:style-name="al">Artikel 6.4 gaat over het bepalen van de hoogte van de tegemoetkoming, nadat is beoordeeld dat een aanvrager voldoet aan de voorwaarden voor uitbetaling. </text:p>
            <text:p text:style-name="al"/>
            <text:p text:style-name="al">
            <text:span text:style-name="nadrukondlijn">KWIN-prijzen</text:span>
          </text:p>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 (ECLI:NL:RVS:2008:BC5237 en ECLI:NL:RVS:2009:BJ4074). Dat de marktprijs fluctueert en soms hoger of lager ligt dan de vastgestelde prijs, vormt geen aanleiding om af te wijken van deze vastgestelde prijzen. Er is sprake van een tegemoetkoming en niet van een volledige schadevergoeding (ECLI:NL:RVS:2009:BK6698). </text:p>
            <text:p text:style-name="al"/>
            <text:p text:style-name="al">
            <text:span text:style-name="nadrukondlijn">Contractteelt</text:span>
          </text:p>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van taxatie, dan wel welke prijs dat product aan het eind van de oogst oplevert. BIJ12 kan beoordelen of deze prijs redelijk is. </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 (ECLI:NL:RVS:2013:BZ4934). </text:p>
            <text:p text:style-name="al"/>
            <text:p text:style-name="al">Om administratieve lasten te beperken worden tegemoetkomingen lager dan € 50,00 niet uitgekeerd. </text:p>
            <text:p text:style-name="al"/>
            <text:p text:style-name="al">
            <text:span text:style-name="nadrukondlijn">Eigen risico</text:span>
          </text:p>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eigen risico van 5% wordt in de jurisprudentie niet onredelijk geacht (ECLI:NL:RVS:2014:930). </text:p>
            <text:p text:style-name="al"/>
            <text:p text:style-name="al">Gedeputeerde staten kunnen ook een ander percentage eigen risico bepalen. Ook dan geldt het minimum van € 250,00 per bedrijf per kalenderjaar. </text:p>
            <text:p text:style-name="al"/>
            <text:p text:style-name="al">Uit de uitspraken van de Afdeling bestuursrechtspraak van de Raad van State van 16 juni 2021 en 4 mei 2022 volgt, dat de keuze van de provincie Friesland om een forfaitair eigen risico van 20% toe te passen op te verlenen tegemoetkomingen, in beginsel niet onevenredig wordt geacht (ECLI:NL:RVS:2022:1291). Wel overweegt de Afdeling dat, ingeval een individuele grondgebruiker kan aantonen dat diegene, ondanks dat het in het algemeen redelijk is het eigen risico van 20% te hanteren, in diens geval onevenredig zwaar wordt geraakt wordt door toepassing van die 20%, deze grondgebruiker dan verder tegemoet gekomen moet worden. </text:p>
            <text:p text:style-name="al"/>
            <text:p text:style-name="al">
            <text:span text:style-name="nadrukondlijn">Geen eigen risico</text:span>
          </text:p>
            <text:p text:style-name="al">Voor diersoorten die op geen enkele wijze mogen worden verjaagd of bejaagd kunnen gedeputeerde staten besluiten geen eigen risico te hanteren en een volledige tegemoetkoming – dus 100% van de getaxeerde schade – toe te kennen. </text:p>
            <text:p text:style-name="al"/>
            <text:p text:style-name="al">Daarnaast geldt in bepaalde perioden, in ganzenrustgebieden en/of Natura 2000-gebieden, rust voor aangewezen dieren. Deze periodes zijn vastgesteld in de provinciale besluiten over de aanwijzing van ganzenrustgebieden of ganzenfoerageergebieden. Dat wil zeggen dat er dan geen gebruik mag worden gemaakt van omgevingsvergunningen of vrijstellingen van de omgevingsvergunningplicht voor flora- en fauna-activiteiten waarbij de aangewezen diersoorten verontrust of gedood worden. Er bestaat dan, in de regel, geen mogelijkheid om de schadeveroorzakende dieren te bestrijden. Om die reden moet de schade niet ten laste van de aanvrager blijven en wordt geen eigen risico gehanteerd. Overigens moeten alle relevante percelen in het betreffende gebied liggen en is het moment van indienen van de aanvraag leidend. </text:p>
            <text:p text:style-name="al"/>
            <text:p text:style-name="al">Daarnaast kunnen gedeputeerde staten in bijzondere gevallen besluiten geen eigen risico te hanteren. </text:p>
            <text:p text:style-name="al"/>
            <text:p text:style-name="al">
            <text:span text:style-name="nadrukondlijn">Eigen risico bij schade door vogels aan pitvruchten</text:span>
          </text:p>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 (ECLI:NL:RVS:2018:1539 en ECLI:NL:RVS:2018:1530). </text:p>
            <text:p text:style-name="al"/>
            <text:p text:style-name="al">
            <text:span text:style-name="nadrukondlijn">Verhoogd eigen risico </text:span>
          </text:p>
            <text:p text:style-name="al">Gedeputeerde staten kunnen in incidentele gevallen besluiten een verhoogd eigen risico (ten opzichte van het algemeen toegepaste eigen risico) te hanteren. Dit zal in het algemeen alleen gebeuren bij schade aan hoog salderende, kapitaalintensieve gewassen en -dieren. </text:p>
            <text:p text:style-name="al"/>
            <text:p text:style-name="al">In de afweging of aan een individuele aanvrager in de toekomst een verhoogd eigen risico kan worden opgelegd, speelt in ieder geval mee: handelingen of keuzes van de aanvrager die de schade voorzienbaar maken, het soort teelt, de locatie, het type bedrijfsvoering,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 In de eerste situatie is ondernemer in staat om zelf een afweging te maken welke voordelen, maar ook risico's diegene heeft om op een bepaalde plaats percelen te huren en een (schadegevoelig en/of kapitaalintensief) gewas te telen of bijzondere, kapitaalintensieve dieren te houden. Dit moet voor de aanvrager een aanleiding vormen om een risico-inschatting (rendement versus kans op schade) te maken. Het risico op schade kan vervolgens niet (onbeperkt) worden afgewenteld op de provincie, omdat de aanvrager dit risico zelf willens en wetens heeft genomen. </text:p>
            <text:p text:style-name="al"/>
            <text:p text:style-name="al">Het besluit van GS om in een individueel geval een verhoogd eigen risico op te leggen, wordt in elk geval vooraf kenbaar gemaakt aan een aanvrager. </text:p>
            <text:p text:style-name="al"/>
            <text:p text:style-name="al">
            <text:span text:style-name="nadrukvet">Artikel 6.5 (Gevallen waarin geen tegemoetkoming wordt verleend)</text:span>
          </text:p>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provinciale omgevingsverordening bieden, om schade te voorkomen of te beperken.</text:p>
            <text:p text:style-name="al"/>
            <text:p text:style-name="al">
            <text:span text:style-name="nadrukcur">
              <text:span text:style-name="nadrukondlijn">&gt;Uitsluitingen in verband met diersoort</text:span>
            </text:span>
          </text:p>
            <text:p text:style-name="al">Voor schade aangericht door diersoorten waarvoor het gehele jaar voor zowel aanvrager als jachthouder voldoende mogelijkheden bestaan om schade aan de landbouw door die diersoorten te voorkomen dan wel te beperken, wordt geen tegemoetkoming verleend (dieren met betrekking waartoe voor flora- en fauna-activiteiten een landelijke of provinciale vrijstelling van de omgevingsvergunningplicht geldt, ECLI:NL:RVS:2011:BQ9654). Er kan sprake zijn van provinciale vrijstellingen van de omgevingsvergunningplicht waarin voorwaarden, beperkingen of clausules zijn opgenomen met betrekking tot schadebestrijding. Van dergelijke vrijstellingen kan gezegd worden dat zij in de praktijk hetzelfde werken als een omgevingsvergunning gebaseerd op artikel 5.1, tweede lid, aanhef en onder g, van de wet. Gedeputeerde staten behandelen dergelijke vrijstellingen van de omgevingsvergunningplicht in het kader van beleidsregels daarom als ware het omgevingsvergunningen.</text:p>
            <text:p text:style-name="al"/>
            <text:p text:style-name="al">Geen tegemoetkoming wordt verleend indien er sprake is van een omgevingsvergunning, op basis van artikel 5.1, tweede lid, aanhef en onder g, van de wet, zonder voorwaarden, beperkingen of clausules ten aanzien van de schadebestrijding. Een dergelijke omgevingsvergunning is qua werking in de praktijk vergelijkbaar en daarom beleidsmatig gelijk te stellen aan een vrijstelling van de omgevingsvergunningplicht.</text:p>
            <text:p text:style-name="al"/>
            <text:p text:style-name="al">Geen tegemoetkoming wordt verleend als de schade veroorzaakt is door de huisspitsmuis, bosmuis, de veldmuis of de mol, en voor flora- en fauna-activiteiten waarbij deze dieren worden gedood, een vrijstelling van de omgevingsvergunningplicht geldt in verband met de bestrijding van schade aan landbouwgewassen. Als gevolg van een vrijstelling van de vergunningplicht bestaan het gehele jaar voldoende mogelijkheden om de schade te voorkomen dan wel te beperken. Gelet op eerdere veldmuizenplagen, is het bovendien niet bijzonder dat muizen grote schade aan grasland toebrengen (ECLI:NL:RVS:2015:3741).</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Uitzondering wordt gemaakt voor de wilde eend en de houtduif. Voor deze diersoorten wordt wel een tegemoetkoming verleend, indien de schade geconstateerd wordt buiten de periode dat de jacht is geopend. De reden hiervoor is dat de wilde eend en houtduif niet plaatsgebonden zijn, waardoor jacht binnen het jachtseizoen onvoldoende soelaas biedt om de schade buiten het seizoen te voorkomen. </text:p>
            <text:p text:style-name="al"/>
            <text:p text:style-name="al">Voor bovengenoemde gevallen wordt geen tegemoetkoming in de schade verleend. </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 </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 </text:p>
            <text:p text:style-name="al"/>
            <text:p text:style-name="al">
            <text:span text:style-name="nadrukcur">
              <text:span text:style-name="nadrukondlijn">&gt;Uitsluitingen in verband met locatie of functie van de percelen</text:span>
            </text:span>
          </text:p>
            <text:p text:style-name="al">Binnen een in het omgevingsplan of de omgevingsverordening begrensde bebouwingscontour jacht kan worden voorzien dat bepaalde maatregelen om schade te voorkomen of beperken, niet mogen worden aangewend. </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ondlijn">Schade op natuurgronden</text:span>
          </text:p>
            <text:p text:style-name="al">Schade aangericht op gronden die onderdeel uitmaken van het Natuurnetwerk Nederland (NNN) en met een natuurbeheertype op de kaart staan in het natuurbeheerplan zijn uitgesloten van faunaschade. Het betreft gronden die primair een natuurfunctie hebben. Daarnaast wordt geen faunaschade uitgekeerd op gronden waaraan, bijvoorbeeld via de pachtovereenkomst, beperkingen zijn verbonden ten aanzien van het bestrijden van schadeveroorzakende soorten.</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niet wordt gecompenseerd.</text:p>
            <text:p text:style-name="al"/>
            <text:p text:style-name="al">
            <text:span text:style-name="nadrukcur">
              <text:span text:style-name="nadrukondlijn">&gt;Uitsluitingen in verband met (moment van) de teelt</text:span>
            </text:span>
          </text:p>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 </text:p>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 (ECLI:NL:RVS:2015:759). Het gaat hier alleen om vraatschade voornamelijk veroorzaakt door vogels, die niet voor een tegemoetkoming in aanmerking komt. Schade door wroeten en graven, bijvoorbeeld door dassen en wilde zwijnen, komt wel voor een tegemoetkoming in aanmerking. </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Grondgebruikers ontvangen daarom geen tegemoetkoming voor schade aan deze gewassen die na 30 november is ontstaan, en waarvoor na 30 november een tegemoetkoming is gevraagd. Het aftaxeren van de schade vindt plaats uiterlijk 1 december. </text:p>
            <text:p text:style-name="al">Dit is anders bij bloembollen en onderdekkersteelten, waarbij de gewassen juist in de wintermaanden worden geteeld en waarbij de gewassen met bijvoorbeeld plastic, folie en/of stro worden afgedekt ter bescherming tegen vorst. </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 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 (ECLI:NL:RVS:2009:BI2640 en ECLI:NL:RVS:2014:728).</text:p>
            <text:p text:style-name="al"/>
            <text:p text:style-name="al">Verder wordt geen tegemoetkoming verleend voor schade aan bijproducten. Voorbeelden daarvan zijn, stro (bij het hoofdproduct granen en peulvruchten) en hooi (bij het hoofdproduct graszaad) (ECLI:NL:RVS:2013:CA3647 en ECLI:NL:RVS:2013:CA3648). </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 </text:p>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 </text:p>
            <text:p text:style-name="al"/>
            <text:p text:style-name="al">
            <text:span text:style-name="nadrukcur">
              <text:span text:style-name="nadrukondlijn">&gt;Uitsluitingen in verband met overige redenen</text:span>
            </text:span>
          </text:p>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 </text:p>
            <text:p text:style-name="al"/>
            <text:p text:style-name="al">Schade veroorzaakt door ziektekiemen valt niet onder de reikwijdte van artikel 15.53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die bij minimaal twee in Nederland werkzame verzekeringsmaatschappijen in redelijkheid verzekerbaar is, komt niet voor een tegemoetkoming in aanmerking. Als tegen gebruikelijke voorwaarden en een redelijke premie een verzekering tegen faunaschade kan worden afgesloten, mag van de aanvrager worden verwacht dat die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15.53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november 2025.</text:p>
          </text:section>
        </text:section>
        <text:section text:name="regeling-sluiting_id1-3-2-3" text:style-name="regeling-sluiting">
          <text:section text:name="ondertekening_id1-3-2-3-1">
            <text:p><text:span text:style-name="functie">Zwolle, 16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95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5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15.53 van de Omgevingswet]|[1.0:c:BWBR0037885&amp;artikel=15.53&amp;g=2024-01-01</meta:user-defined>
    <meta:user-defined meta:name="DC.source">Artikel 11.119 van het Besluit activiteiten leefomgeving]|[https://wetten.overheid.nl/jci1.3:c:BWBR0041330&amp;hoofdstuk=11&amp;afdeling=11.3&amp;paragraaf=11.3.1&amp;artikel=11.119&amp;z=2024-10-26&amp;g=2024-10-26</meta:user-defined>
    <meta:user-defined meta:name="OVERHEIDop.referentienummer">2025-030827</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5-09-29</meta:user-defined>
    <meta:user-defined meta:name="DCTERMS.W3CDTF/OVERHEIDop.jaargang">2025</meta:user-defined>
    <meta:user-defined meta:name="OVERHEIDop.publicationIssue">15951</meta:user-defined>
    <meta:user-defined meta:name="OVERHEIDop.betreftRegeling">CVDR704762_4</meta:user-defined>
    <meta:user-defined meta:name="xs:date/OVERHEIDop.startdatum">2025-11-01</meta:user-defined>
    <meta:user-defined meta:name="OVERHEIDop.PrbID/DC.identifier">prb-2025-15951</meta:user-defined>
    <meta:user-defined meta:name="OVERHEIDop.versieInformatie"/>
  </office:meta>
</office:document-meta>
</file>