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e Rijswaard 2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in verband met een revisievergunning voor het in werking hebben van de steenfabriek aan De Rijswaard 2 te Aalst.</text:p>
            <text:p text:style-name="common-al">Provincie Gelderland heeft op 24 sept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252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e Rijswaard 2 Aal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48</meta:user-defined>
    <meta:user-defined meta:name="OVERHEIDop.PrbID/DC.identifier">prb-2025-15948</meta:user-defined>
    <meta:user-defined meta:name="OVERHEIDop.versieInformatie"/>
  </office:meta>
</office:document-meta>
</file>