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phangen en tijdelijk in stand houden van feestverlichting, aan openbare verlichting op de N377, provinciale weg Hasselt - grens Drenthe, tussen hectometerpunten 20.000 en 2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september 2025 een verzoek tot het behandelen van een aanvraag voor een beschikking hebben ontvangen waarbij de reguliere voorbereidingsprocedure van toepassing is. De aanvraag gaat over het ophangen en tijdelijk in stand houden van feestverlichting 2025/2026 voor de locatie aan openbare verlichting op de N377, provinciale weg Hasselt - grens Drenthe, tussen hectometerpunten 20.000 en 2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4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4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4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58</meta:user-defined>
    <dc:language>nl</dc:language>
    <meta:user-defined meta:name="OVERHEIDop.locatietype/OVERHEIDop.gebiedsmarkering">Vlak</meta:user-defined>
    <meta:user-defined meta:name="DC.title">Kennisgeving ontvangst van een vergunningsaanvraag voor het ophangen en tijdelijk in stand houden van feestverlichting, aan openbare verlichting op de N377, provinciale weg Hasselt - grens Drenthe, tussen hectometerpunten 20.000 en 21.400</meta:user-defined>
    <meta:user-defined meta:name="DCTERMS.W3CDTF/DCTERMS.available">2025-09-29</meta:user-defined>
    <meta:user-defined meta:name="DCTERMS.W3CDTF/OVERHEIDop.jaargang">2025</meta:user-defined>
    <meta:user-defined meta:name="OVERHEIDop.publicationIssue">15947</meta:user-defined>
    <meta:user-defined meta:name="OVERHEIDop.PrbID/DC.identifier">prb-2025-15947</meta:user-defined>
    <meta:user-defined meta:name="OVERHEIDop.versieInformatie"/>
  </office:meta>
</office:document-meta>
</file>