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erkuijlen, Duifhuizerweg 9 Uden - Z/26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uifhuizerweg 9, 5406 TB te Uden </text:p>
            <text:p text:style-name="common-al">Zaaknummer:  Z/262119</text:p>
            <text:p text:style-name="common-al">Activiteit: Natura 2000-activiteit</text:p>
            <text:p text:style-name="common-al">Datum ontvangen:  1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119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erkuijlen, Duifhuizerweg 9 Uden - Z/262119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38</meta:user-defined>
    <meta:user-defined meta:name="OVERHEIDop.PrbID/DC.identifier">prb-2025-15938</meta:user-defined>
    <meta:user-defined meta:name="OVERHEIDop.versieInformatie"/>
  </office:meta>
</office:document-meta>
</file>