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en behouden van een steiger in de Oude Rijn ter hoogte van het perceel Steekterweg 146A in Alphen aan den Rijn (198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steiger in de Oude Rijn ter hoogte van het perceel Steekterweg 146A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8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en behouden van een steiger in de Oude Rijn ter hoogte van het perceel Steekterweg 146A in Alphen aan den Rijn (198562)</meta:user-defined>
    <meta:user-defined meta:name="DCTERMS.W3CDTF/DCTERMS.available">2025-09-29</meta:user-defined>
    <meta:user-defined meta:name="DCTERMS.W3CDTF/OVERHEIDop.jaargang">2025</meta:user-defined>
    <meta:user-defined meta:name="OVERHEIDop.publicationIssue">15937</meta:user-defined>
    <meta:user-defined meta:name="OVERHEIDop.PrbID/DC.identifier">prb-2025-15937</meta:user-defined>
    <meta:user-defined meta:name="OVERHEIDop.versieInformatie"/>
  </office:meta>
</office:document-meta>
</file>