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tijdelijke bewegwijzering vanwege het plaatsen van een dakkapel op de N343, provinciale weg Oldenzaal - Slagharen, ter hoogte van hectometerpunt 7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augustus 2025 een vergunningsaanvraag ontvangen voor het plaatsen van tijdelijke bewegwijzering vanwege het plaatsen van een dakkapel op de N343, provinciale weg Oldenzaal - Slagharen, ter hoogte van hectometerpunt 7.2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20</meta:user-defined>
    <meta:user-defined meta:name="DCTERMS.abstract">Kennisgeving verleende vergunning voor het plaatsen van tijdelijke bewegwijzering vanwege het plaatsen van een dakkapel op de N343, provinciale weg Oldenzaal - Slagharen, ter hoogte van hectometerpunt 7.250</meta:user-defined>
    <dc:language>nl</dc:language>
    <meta:user-defined meta:name="OVERHEIDop.locatietype/OVERHEIDop.gebiedsmarkering">Vlak</meta:user-defined>
    <meta:user-defined meta:name="DC.title">Kennisgeving verleende vergunning voor het plaatsen van tijdelijke bewegwijzering vanwege het plaatsen van een dakkapel op de N343, provinciale weg Oldenzaal - Slagharen, ter hoogte van hectometerpunt 7.250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32</meta:user-defined>
    <meta:user-defined meta:name="OVERHEIDop.PrbID/DC.identifier">prb-2025-15932</meta:user-defined>
    <meta:user-defined meta:name="OVERHEIDop.versieInformatie"/>
  </office:meta>
</office:document-meta>
</file>