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natura 2000 agrarisch Omgevingswet op locatie Schaddenbeltsweg 6 en 6a te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ontvingen wij een aanvraag voor een beschikking voor de locatie Schaddenbeltsweg 6 en 6a te Hoge Hexel. Gedeputeerde Staten hebben besloten dat de Vergunning natura 2000 agrarisch Omgevingswet wordt ingetrokken. Het besluit en de bijbehorende stukken zijn in te zien op <text:a xlink:href="https://jeleefomgeving.nl/inzien/001900328/3b431c91-7f34-448f-bc77-2b8f495497cd" xlink:type="simple">jeleefomgeving.nl/inzien/001900328/3b431c91-7f34-448f-bc77-2b8f495497cd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8 maart 2025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699</meta:user-defined>
    <meta:user-defined meta:name="DCTERMS.abstract">Betreft: Besluit op aanvraag op locatie Schaddenbeltsweg 6 en 6a, 7645BG Hoge Hex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een beschikking Vergunning natura 2000 agrarisch Omgevingswet op locatie Schaddenbeltsweg 6 en 6a te Hoge Hexel</meta:user-defined>
    <meta:user-defined meta:name="OVERHEIDop.datumEindeReactietermijn">2025-03-18</meta:user-defined>
    <meta:user-defined meta:name="OVERHEIDop.terinzageleggingBG">https://jeleefomgeving.nl/inzien/001900328/3b431c91-7f34-448f-bc77-2b8f495497cd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93</meta:user-defined>
    <meta:user-defined meta:name="OVERHEIDop.PrbID/DC.identifier">prb-2025-1593</meta:user-defined>
    <meta:user-defined meta:name="OVERHEIDop.versieInformatie"/>
  </office:meta>
</office:document-meta>
</file>