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Marijkestraat 2 t/m 12 (even), 3 t/m 21 (oneven), Vlietstraat 1 t/m 15 (oneven), en 4 t/m 8 (even) te Klaasw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nielen of opzettelijk beschadigen van nesten, rustplaatsen of het opzettelijk wegnemen van nesten van de huismus en de gierzwaluw i.v.m. het uitvoeren van renovatie en verduurzamingswerkzaamheden op locatie <text:span text:style-name="nadrukvet">Marijkestraat 2 t/m 12 (even), 3 t/m 21 (oneven), Vlietstraat 1 t/m 15 (oneven), en 4 t/m 8 (even) te Klaaswaal</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25 september 2025. Een belanghebbende kan tot en met 6 november 2025 een bezwaarschrift indienen bij Gedeputeerde Staten van Zuid-Holland, t.a.v. Awb secretariaat, Postbus 90602, 2509 LP Den Haag, met vermelding van het zaaknummer <text:span text:style-name="nadrukvet">01121514</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928</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928</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928</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Een kennisgeving van een beschikking voor het uitvoeren van renovatie en verduurzamingswerkzaamheden met de aanwezigheid van beschermde diersoorten</meta:user-defined>
    <dc:language>nl</dc:language>
    <meta:user-defined meta:name="OVERHEIDop.locatietype/OVERHEIDop.gebiedsmarkering">Vlak</meta:user-defined>
    <meta:user-defined meta:name="DC.title">Kennisgeving beschikking omgevingsvergunning, Marijkestraat 2 t/m 12 (even), 3 t/m 21 (oneven), Vlietstraat 1 t/m 15 (oneven), en 4 t/m 8 (even) te Klaaswaal</meta:user-defined>
    <meta:user-defined meta:name="DCTERMS.W3CDTF/DCTERMS.available">2025-09-29</meta:user-defined>
    <meta:user-defined meta:name="DCTERMS.W3CDTF/OVERHEIDop.jaargang">2025</meta:user-defined>
    <meta:user-defined meta:name="OVERHEIDop.publicationIssue">15928</meta:user-defined>
    <meta:user-defined meta:name="OVERHEIDop.PrbID/DC.identifier">prb-2025-15928</meta:user-defined>
    <meta:user-defined meta:name="OVERHEIDop.versieInformatie"/>
  </office:meta>
</office:document-meta>
</file>