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9 september 2025 tot wijziging van het Reglement van orde Provinciale Staten Noord-Brabant 2020 in verband met het aanbrengen van een wijziging in de spreekvolgorde bij mondelinge vragen (Zesde wijziging Reglement van orde Provinciale Staten Noord-Brabant 2020)</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8 september 2025, nr. 39/25 A;</text:p>
            <text:p text:style-name="al"/>
            <text:p text:style-name="al">Gelet op artikel 16 van de Provinciewet;</text:p>
            <text:p text:style-name="al"/>
            <text:p text:style-name="al">Overwegende dat het wenselijk is het Reglement van orde Provinciale Staten Noord-Brabant 2020 te wijzigen in verband met het aanbrengen van een wijziging in de spreekvolgorde bij de behandeling van mondelinge vragen in een PS-vergader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Provinciale Staten Noord-Brabant 2020</text:p>
            <text:p text:style-name="al">Artikel 30 van het Reglement van orde Provinciale Staten Noord-Brabant 2020 wordt als volgt gewijzigd:</text:p>
            <text:list text:style-name="id1-3-2-2-1-3">
              <text:list-item text:style-override="id1-3-2-2-1-3-1">
                <text:number>1.</text:number>
                <text:p text:style-name="al">Het achtste lid komt te luiden:</text:p>
                <text:list text:style-name="id1-3-2-2-1-3-1-3">
                  <text:list-item text:style-override="id1-3-2-2-1-3-1-3-1">
                    <text:number>8.</text:number>
                    <text:p text:style-name="al">De vragensteller krijgt opnieuw het woord voor ten hoogste één minuut om vervolgvragen te stellen. Andere Statenleden dan de vragensteller kunnen vervolgens vragen stellen over hetzelfde onderwerp in maximaal één minuut per Statenlid. Daarna geven de Commissaris van de Koning of Gedeputeerde Staten antwoord in maximaal twee minuten.</text:p>
                  </text:list-item>
                </text:list>
              </text:list-item>
              <text:list-item text:style-override="id1-3-2-2-1-3-2">
                <text:number>2.</text:number>
                <text:p text:style-name="al">Het negende lid vervalt onder vernummering van het tiende tot en met twaalfde tot negende tot en met elfde lid.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9 sept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griffier,</text:span></text:p>
            <text:p><text:span text:style-name="functie">N. van der Ven (pl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16 van de Provinciewet]|[1.0:c:BWBR0005645&amp;artikel=16&amp;g=2020-01-01</meta:user-defined>
    <meta:user-defined meta:name="OVERHEIDop.referentienummer">6187792</meta:user-defined>
    <meta:user-defined meta:name="DCTERMS.alternative">Reglement van orde Provinciale Staten Noord-Brabant 2020</meta:user-defined>
    <dc:language>nl</dc:language>
    <meta:user-defined meta:name="OVERHEIDop.locatietype/OVERHEIDop.gebiedsmarkering">Provincie</meta:user-defined>
    <meta:user-defined meta:name="DC.title">Verordening van Provinciale Staten van de provincie Noord-Brabant houdende regels omtrent de vergaderingen en andere werkzaamheden (Reglement van orde Provinciale Staten Noord-Brabant 2020)</meta:user-defined>
    <meta:user-defined meta:name="DCTERMS.W3CDTF/DCTERMS.available">2025-09-30</meta:user-defined>
    <meta:user-defined meta:name="DCTERMS.W3CDTF/OVERHEIDop.jaargang">2025</meta:user-defined>
    <meta:user-defined meta:name="OVERHEIDop.publicationIssue">15925</meta:user-defined>
    <meta:user-defined meta:name="OVERHEIDop.betreftRegeling">CVDR638156_8</meta:user-defined>
    <meta:user-defined meta:name="xs:date/OVERHEIDop.startdatum">2025-10-01</meta:user-defined>
    <meta:user-defined meta:name="OVERHEIDop.PrbID/DC.identifier">prb-2025-15925</meta:user-defined>
    <meta:user-defined meta:name="OVERHEIDop.versieInformatie"/>
  </office:meta>
</office:document-meta>
</file>