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luimveebedrijf Beekmans B.V., Spoordonkseweg 145 Oirschot - Z/262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pluimveehouderij wordt beëindigd. Voorgenomen is de bedrijfsvoering van een pakstation voor eieren en streekproducten, met daarbij behorende winkel en verkoopruimte</text:p>
            <text:p text:style-name="common-al">Locatie:  Spoordonkseweg 145, 5688 SR te Oirschot </text:p>
            <text:p text:style-name="common-al">Zaaknummer:  Z/262101</text:p>
            <text:p text:style-name="common-al">Activiteit: Natura 2000-activiteit</text:p>
            <text:p text:style-name="common-al">Datum ontvangen:  1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92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2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2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101</meta:user-defined>
    <dc:language>nl</dc:language>
    <meta:user-defined meta:name="OVERHEIDop.locatietype/OVERHEIDop.gebiedsmarkering">Adres</meta:user-defined>
    <meta:user-defined meta:name="DC.title">Provincie Noord-Brabant – Omgevingsvergunning aangevraagd – Pluimveebedrijf Beekmans B.V., Spoordonkseweg 145 Oirschot - Z/262101</meta:user-defined>
    <meta:user-defined meta:name="DCTERMS.W3CDTF/DCTERMS.available">2025-09-29</meta:user-defined>
    <meta:user-defined meta:name="DCTERMS.W3CDTF/OVERHEIDop.jaargang">2025</meta:user-defined>
    <meta:user-defined meta:name="OVERHEIDop.publicationIssue">15924</meta:user-defined>
    <meta:user-defined meta:name="OVERHEIDop.PrbID/DC.identifier">prb-2025-15924</meta:user-defined>
    <meta:user-defined meta:name="OVERHEIDop.versieInformatie"/>
  </office:meta>
</office:document-meta>
</file>