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ining 100, Amsterdam - Vervangen bestaande afmeerpalen en installeren nieuwe trospalen - Evo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estaande afmeerpalen en het installeren van nieuwe trospalen van steiger 9.</text:p>
            <text:p text:style-name="common-al">Aanvrager: Evos Amsterdam East B.V.</text:p>
            <text:p text:style-name="common-al">Zaaknummer: OD2025-0022231</text:p>
            <text:p text:style-name="common-al">DSO nummer: 2025092300745</text:p>
            <text:p text:style-name="common-al">Ontvangstdatum aanvraag: 23-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31</meta:user-defined>
    <meta:user-defined meta:name="DCTERMS.abstract">Groot onderhoud afmeervoorzieningen steiger 9 -  Evos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ining 100, Amsterdam - Vervangen bestaande afmeerpalen en installeren nieuwe trospalen - Evos Amsterdam</meta:user-defined>
    <meta:user-defined meta:name="DCTERMS.W3CDTF/DCTERMS.available">2025-09-29</meta:user-defined>
    <meta:user-defined meta:name="DCTERMS.W3CDTF/OVERHEIDop.jaargang">2025</meta:user-defined>
    <meta:user-defined meta:name="OVERHEIDop.publicationIssue">15922</meta:user-defined>
    <meta:user-defined meta:name="OVERHEIDop.PrbID/DC.identifier">prb-2025-15922</meta:user-defined>
    <meta:user-defined meta:name="OVERHEIDop.versieInformatie"/>
  </office:meta>
</office:document-meta>
</file>