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Noblesse Proteïns B.V. te Wijster inzake plaatsen natte koel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september 2025 is bij de provincie Drenthe een aanvraag binnengekomen in het kader van de Omgevingswet van Noblesse Proteïns B.V., Ambachtsweg 7 te Wijster. De aanvraag heeft betrekking op het plaatsen van een nieuwe natte koeltoren.</text:p>
            <text:p text:style-name="common-al"/>
            <text:p text:style-name="common-al">Op grond van artikel 16.64, tweede lid, van de Omgevingswet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91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1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an Noblesse Proteïns B.V. te Wijster inzake plaatsen natte koeltor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15919</meta:user-defined>
    <meta:user-defined meta:name="OVERHEIDop.PrbID/DC.identifier">prb-2025-15919</meta:user-defined>
    <meta:user-defined meta:name="OVERHEIDop.versieInformatie"/>
  </office:meta>
</office:document-meta>
</file>