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leiding door een boring &amp; het graven van sleuven onder de N331, ter hoogte van hectometerpunt 9.950 en onder de N377, ter hoogte van hectometerpunt 2.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februari 2024 een vergunningsaanvraag ontvangen voor het aanleggen van een waterleiding door een boring &amp; het graven van sleuven onder de N331, provinciale weg Zwolle - grens Flevoland, ter hoogte van hectometerpunt 9.950 en onder de N377, provinciale weg Hasselt - grens Drenthe, ter hoogte van hectometerpunt 2.4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2</meta:user-defined>
    <meta:user-defined meta:name="DCTERMS.abstract">Kennisgeving verleende vergunning voor het aanleggen van een waterleiding door een boring &amp; het graven van sleuven onder de N331, ter hoogte van hectometerpunt 9.950 en onder de N377, ter hoogte van hectometerpunt 2.480</meta:user-defined>
    <dc:language>nl</dc:language>
    <meta:user-defined meta:name="OVERHEIDop.locatietype/OVERHEIDop.gebiedsmarkering">Vlak</meta:user-defined>
    <meta:user-defined meta:name="DC.title">Kennisgeving verleende vergunning voor het aanleggen van een waterleiding door een boring &amp; het graven van sleuven onder de N331, ter hoogte van hectometerpunt 9.950 en onder de N377, ter hoogte van hectometerpunt 2.480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11</meta:user-defined>
    <meta:user-defined meta:name="OVERHEIDop.PrbID/DC.identifier">prb-2025-15911</meta:user-defined>
    <meta:user-defined meta:name="OVERHEIDop.versieInformatie"/>
  </office:meta>
</office:document-meta>
</file>