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93 (ROERMOND-POSTERHOLT)</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
            <text:p text:style-name="common-al">(TIJDELIJKE VERKEERSMAATREGELEN)</text:p>
            <text:p text:style-name="common-al">Ons kenmerk: DOC -825498</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3 (ROERMOND - POSTERHOLT) is in eigendom van en in beheer en onderhoud bij de Provincie Limburg.</text:p>
            <text:p text:style-name="common-al">Dit verkeersbesluit heeft betrekking op de Provinciale weg N293 tussen hmp 6,2 en 7,0. Om de levensduur van de weg te verlengen en de beschikbaarheid van de weg voor de toekomst te waarborgen, wordt op de hoofdrijbaan het huidige asfalt vervangen.</text:p>
            <text:p text:style-name="common-al"> De werkzaamheden vinden plaats van 13 oktober 06.00 uur tot 27 oktober 2025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1,5 tot kilometrering 9,6. </text:p>
            <text:p text:style-name="common-al">Het gehele werkvak wordt tijdelijk afgesloten en wordt er een omleidingsroute ingesteld. </text:p>
            <text:p text:style-name="common-al">De maximale snelheid wordt tijdelijk verlaagd van 80 km/uur naar 50 km/uur.</text:p>
            <text:p text:style-name="common-al">De verkeersmaatregelen en omleidingsroute voor de afzetting zijn terug te vinden op de tekeningen met nr. PRO10665-01A01-0.2 blad 1 d.d. 22-09-2025 en PR10665-01B01-0.2 d.d. 12-09-2025. </text:p>
            <text:p text:style-name="common-al">Deze tekeningen zijn reeds in uw bezit en wordt niet analoog meegestuurd.</text:p>
            <text:p text:style-name="common-al">
            <text:span text:style-name="nadrukvet">Belangenafweging </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Middels de omleiding wordt het doorgaande verkeer omgeleid.</text:p>
            <text:p text:style-name="common-al"> Er heeft afstemming plaatsgevonden met de hulpdiensten, busdienst Arriva en alle wegbeheerders</text:p>
            <text:p text:style-name="common-al">van gemeenten en provincie.</text:p>
            <text:p text:style-name="common-al">Bedrijven/instellingen langs het werkvak zijn of worden bezocht/geïnformeerd met betrekking tot</text:p>
            <text:p text:style-name="common-al">een toelichting op de werkzaamheden en omleidin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Roerdalen.</text:p>
            <text:p text:style-name="common-al">Overige direct belanghebbenden (RWS,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5">
              <text:list-item text:style-override="id1-3-2-2-1-55-1">
                <text:number>1.</text:number>
                <text:p text:style-name="al"> tot het tijdelijk instellen van een geslotenverklaring van het gehele werkvak op de N293 door het plaatsen van de verkeersborden C01 conform bijlage 1 van het RVV1990;</text:p>
              </text:list-item>
              <text:list-item text:style-override="id1-3-2-2-1-55-2">
                <text:number>2.</text:number>
                <text:p text:style-name="al">de maximale snelheid tijdelijk te verlagen van 80 km/uur naar 50 km/uur door het plaatsen van de verkeersborden A01 conform bijlage 1 van het RVV1990;</text:p>
              </text:list-item>
              <text:list-item text:style-override="id1-3-2-2-1-55-3">
                <text:number>3.</text:number>
                <text:p text:style-name="al">de maatregelen tevens te hebben vastgelegd in de eerder genoemde tekeningen.</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24 september 2025</text:p>
            <text:p text:style-name="common-al"/>
            <text:p text:style-name="common-al">Gedeputeerde Staten van Limburg</text:p>
            <text:p text:style-name="common-al">namens dezen,</text:p>
            <text:p text:style-name="common-al"/>
            <text:p text:style-name="common-al">T.D.R. Piters</text:p>
            <text:p text:style-name="common-al">Clustermanager Wegbeheer</text:p>
            <text:p text:style-name="common-al">​</text:p>
            <text:p text:style-name="common-a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 N293 6,2-7,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25498</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3 (ROERMOND-POSTERHOLT)</meta:user-defined>
    <meta:user-defined meta:name="DCTERMS.W3CDTF/DCTERMS.available">2025-09-29</meta:user-defined>
    <meta:user-defined meta:name="OVERHEIDop.externeBijlage">Tekening N293|exb-2025-35057</meta:user-defined>
    <meta:user-defined meta:name="OVERHEIDop.externeBijlage">Tekening N293|exb-2025-35058</meta:user-defined>
    <meta:user-defined meta:name="DCTERMS.W3CDTF/OVERHEIDop.jaargang">2025</meta:user-defined>
    <meta:user-defined meta:name="OVERHEIDop.publicationIssue">15910</meta:user-defined>
    <meta:user-defined meta:name="OVERHEIDop.PrbID/DC.identifier">prb-2025-15910</meta:user-defined>
    <meta:user-defined meta:name="OVERHEIDop.versieInformatie"/>
  </office:meta>
</office:document-meta>
</file>