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&amp;C Langerwerf, Tongeren 9 Boxtel - Z/262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mschakeling van het bedrijf naar akkerbouw</text:p>
            <text:p text:style-name="common-al">Locatie:  Tongeren 9, 5282 JG te Boxtel </text:p>
            <text:p text:style-name="common-al">Zaaknummer:  Z/262077</text:p>
            <text:p text:style-name="common-al">Activiteit: Natura 2000-activiteit</text:p>
            <text:p text:style-name="common-al">Datum ontvangen:  1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9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077</meta:user-defined>
    <dc:language>nl</dc:language>
    <meta:user-defined meta:name="OVERHEIDop.locatietype/OVERHEIDop.gebiedsmarkering">Adres</meta:user-defined>
    <meta:user-defined meta:name="DC.title">Provincie Noord-Brabant – Omgevingsvergunning aangevraagd – B&amp;C Langerwerf, Tongeren 9 Boxtel - Z/262077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08</meta:user-defined>
    <meta:user-defined meta:name="OVERHEIDop.PrbID/DC.identifier">prb-2025-15908</meta:user-defined>
    <meta:user-defined meta:name="OVERHEIDop.versieInformatie"/>
  </office:meta>
</office:document-meta>
</file>