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de Laar, Boxtelseweg 2 in Sint-Oedenrode - Z/262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bouw van een nieuwe emissiearme stal</text:p>
            <text:p text:style-name="common-al">Locatie:  Boxtelseweg 2, 5491 XT te Sint-Oedenrode </text:p>
            <text:p text:style-name="common-al">Zaaknummer:  Z/262062</text:p>
            <text:p text:style-name="common-al">Activiteit: Natura 2000-activiteit</text:p>
            <text:p text:style-name="common-al">Datum ontvangen:  1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06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de Laar, Boxtelseweg 2 in Sint-Oedenrode - Z/262062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07</meta:user-defined>
    <meta:user-defined meta:name="OVERHEIDop.PrbID/DC.identifier">prb-2025-15907</meta:user-defined>
    <meta:user-defined meta:name="OVERHEIDop.versieInformatie"/>
  </office:meta>
</office:document-meta>
</file>