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Voornemen en wijze van verkenning projectbesluit ‘Reconstructie Zanddijk N6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1. Het voornemen</text:span>
            </text:span>
          </text:p>
            <text:p text:style-name="common-al">Het college van Gedeputeerde Staten (GS) van Zeeland heeft het voornemen een projectbesluit te nemen zoals bedoeld in artikel 5.52 van de Omgevingswet (Ow). Het projectbesluit ziet op het ruimtelijk inpassen en het feitelijk mogelijk maken van de reconstructie van de Zanddijk N673, het betreft het deel tussen afrit 33 van de A58 en de kruising met de Olzendedijk.</text:p>
            <text:p text:style-name="common-al">Het totale project Reconstructie Zanddijk – Molendijk N673 inclusief de ontsluiting van het bedrijventerrein Olzendepolder en de aanleg van een vrijliggend fietspad onder de Olzendedijk wordt in samenwerking met de gemeente Reimerswaal en Waterschap Scheldestromen uitgevoerd. Ook de uitvoeringsorganisaties Rijkswaterstaat en ProRail werken voor hun een projectonderdeel mee. </text:p>
            <text:p text:style-name="common-al">In goed overleg tussen de drie overheden is medio 2025 besloten dat eenieder een planologische procedure doorloopt voor haar eigen deel. Voor het provinciale deel ‘Reconstructie Zanddijk N673’ zal de projectprocedure worden doorlopen. Dit houdt in dat de besluitvorming van de ruimtelijke inpassing en de voor het project benodigde omgevingsvergunningen voor de reconstructie binnen één procedure zullen worden doorlopen. GS heeft op 17 juni 2025 hierover een positief standpunt ingenomen en besloten om de projectprocedure op te starten.</text:p>
            <text:p text:style-name="common-al">In deze kennisgeving leest u meer over de aanleiding van het projectbesluit, wat het gehele project Reconstructie Zanddijk - Molendijk N673 inhoudt, hoe de verkenning wordt uitgevoerd en waar u meer informatie kunt vinden.</text:p>
            <text:p text:style-name="tussenkopcur">
            <text:span text:style-name="nadrukvet">
              <text:span text:style-name="nadrukcur">2. Aanleiding voor het nemen van een projectbesluit</text:span>
            </text:span>
          </text:p>
            <text:p text:style-name="common-al">Het projectbesluit is één van de zes kerninstrumenten onder de Ow en de procedure daarvan is opgenomen in afdeling 5.2 van die wet. GS zijn op basis van de Ow het bevoegd gezag om een projectbesluit vast te stellen als er sprake is van een ruimtelijke opgave met een provinciaal publiek belang. In dit geval acht GS dat er sprake van een provinciaal publiek belang, aangezien de Zanddijk N673 valt onder het provinciale wegennetwerk. Met één bevoegd gezag, namelijk Provincie Zeeland, wordt de coördinatie van de ruimtelijke inpassing en het verlenen van de benodigde omgevingsvergunningen bij één overheidslaag belegd. Op deze wijze wordt ook voorkomen dat meerdere overheden belast zijn met de besluitvorming over het mogelijk maken van hetzelfde project. De gemeente Reimerswaal en het Waterschap Scheldestromen blijven gedurende de procedure wel nauw betrokken in verband met de te maken aansluitingen.</text:p>
            <text:p text:style-name="tussenkopcur">
            <text:span text:style-name="nadrukvet">
              <text:span text:style-name="nadrukcur">3. Het project Reconstructie Zanddijk – Molendijk N673</text:span>
            </text:span>
          </text:p>
            <text:p text:style-name="common-al">
            <text:span text:style-name="nadrukcur">De opgave op hoofdlijnen</text:span>
          </text:p>
            <text:p text:style-name="common-al">De huidige inrichting van de gehele Zanddijk – Molendijk N673 is toe aan verbetering. Het smalle, bochtige tracé draagt niet bij aan de verkeersveiligheid en de combinatie met het vele vrachtverkeer zorgt voor een hoge onderhoudslast. In opdracht van Provincie Zeeland is in 2019 onderzoek gedaan naar de aanpak en eventuele alternatieven. In december 2022 is door Provinciale Staten besloten tot aanpak en verbreding van het huidige tracé van de N673. Gelijktijdig is toen ook door de gemeenteraad van Reimerswaal en het dagelijks bestuur van het Waterschap Scheldestromen besloten tot de aanpak van het huidig tracé en de aanliggende infrastructuur. Voor de gemeente Reimerswaal hield dit in dat er ook een nieuwe ontsluiting wordt gemaakt voor het bedrijventerrein Olzendepolder, welke aansluit op de Zanddijk. </text:p>
            <text:p text:style-name="common-al">
            <text:span text:style-name="nadrukcur">Reeds uitgevoerd plan-, ontwerp- en participatieproces</text:span>
          </text:p>
            <text:p text:style-name="common-al">De totale projectscope Reconstructie Zanddijk - Molendijk N673 is dus het resultaat van een eerder uitgevoerd onderzoek, dat heeft geresulteerd in een besluit van de drie eerder genoemde overheden. Voorafgaand aan het besluit door deze overheden vond een uitgebreid ontwerp- en participatieproces plaats. Belanghebbenden, waaronder grondeigenaren, worden voor het totale project al vanaf 2019 betrokken bij het zoeken naar de meest optimale aanpak van het tracé.</text:p>
            <text:p text:style-name="common-al">
            <text:span text:style-name="nadrukcur">Meest recente optimalisaties</text:span>
          </text:p>
            <text:p text:style-name="common-al">Het projectbesluit heeft betrekking op de Zanddijk N673. De huidige versie van het ontwerp bevat een aantal optimalisaties die zijn doorgevoerd naar aanleiding van reacties en zienswijzen die in een eerdere procedure zijn ontvangen. De belangrijkste wijzigingen zijn:</text:p>
            <text:list text:style-name="id1-3-2-1-1-15">
              <text:list-item text:style-override="id1-3-2-1-1-15-1">
                <text:number>–</text:number>
                <text:p text:style-name="al">Optimalisatie fietsverbindingen Yerseke – Nishoek en Yerseke-Krabbendijke door o.a.:</text:p>
                <text:list text:style-name="id1-3-2-1-1-15-1-3">
                  <text:list-item text:style-override="id1-3-2-1-1-15-1-3-1">
                    <text:number>•</text:number>
                    <text:p text:style-name="al">Verplaatsen fietstunnel t.h.v. Grintweg naar Olzendedijk</text:p>
                  </text:list-item>
                  <text:list-item text:style-override="id1-3-2-1-1-15-1-3-2">
                    <text:number>•</text:number>
                    <text:p text:style-name="al">Inpassing fietstunnel onder de Molendijkseweg</text:p>
                  </text:list-item>
                  <text:list-item text:style-override="id1-3-2-1-1-15-1-3-3">
                    <text:number>•</text:number>
                    <text:p text:style-name="al">Realisatie vrijliggend fietspad Olzendedijk tussen Zanddijk en Olzendepolder</text:p>
                  </text:list-item>
                </text:list>
              </text:list-item>
            </text:list>
            <text:list text:style-name="id1-3-2-1-1-16">
              <text:list-item text:style-override="id1-3-2-1-1-16-1">
                <text:number>–</text:number>
                <text:p text:style-name="al">Laten vervallen doorgaande route noordelijke parallelweg, waarmee:</text:p>
                <text:list text:style-name="id1-3-2-1-1-16-1-3">
                  <text:list-item text:style-override="id1-3-2-1-1-16-1-3-1">
                    <text:number>•</text:number>
                    <text:p text:style-name="al">Sluipverkeer wordt voorkomen</text:p>
                  </text:list-item>
                  <text:list-item text:style-override="id1-3-2-1-1-16-1-3-2">
                    <text:number>•</text:number>
                    <text:p text:style-name="al">Geen knelpunten meer ontstaan tussen landbouw-, fiets en overig verkeer</text:p>
                  </text:list-item>
                </text:list>
              </text:list-item>
            </text:list>
            <text:list text:style-name="id1-3-2-1-1-17">
              <text:list-item text:style-override="id1-3-2-1-1-17-1">
                <text:number>–</text:number>
                <text:p text:style-name="al">Inpassen van een calamiteiten afrit vanaf het spoorviaduct naar de zuidelijke parallelweg</text:p>
              </text:list-item>
              <text:list-item text:style-override="id1-3-2-1-1-17-2">
                <text:number>–</text:number>
                <text:p text:style-name="al">Aanpassen fietstunnel t.h.v. Kamperweg, zodat hier ook autoverkeer door kan, waarmee de zesde tak op rotonde Nishoek niet meer hoeft aangelegd te worden.</text:p>
              </text:list-item>
            </text:list>
            <text:p text:style-name="common-al">Voor meer informatie over het ontwerp verwijzen wij u naar de website van de Zanddijk BV: <text:a xlink:href="http://www.zanddijkbv.nl" xlink:type="simple">www.zanddijkbv.nl</text:a> </text:p>
            <text:p text:style-name="common-al">
            <text:span text:style-name="nadrukcur">Geen noodzaak tot aanwijzen voorkeursbeslissing</text:span>
          </text:p>
            <text:p text:style-name="common-al">Vanwege het enerzijds ontbreken van een wettelijke verplichting voor het aanwijzen van een voorkeursbeslissing voor dit type infrastructuurprojecten en anderzijds het reeds doorlopen uitgebreide ontwerp- en participatieproces en het door Provinciale Staten genomen besluit tot aanpak van de gehele Zanddijk – Molendijk N673, acht GS het niet noodzakelijk om een voorkeursbeslissing te nemen als bedoeld in artikel 5.47 lid 1 onder a Ow. GS vindt namelijk dat er al sprake is geweest van een uitgebreide en zorgvuldige voorbereiding, waarin al een voorkeurstracé is bepaald. Dit ontslaat GS echter niet van de verplichting om een verkenning uit te voeren, zoals bedoeld in artikel 5.48 Ow.</text:p>
            <text:p text:style-name="tussenkopcur">
            <text:span text:style-name="nadrukvet">
              <text:span text:style-name="nadrukcur">4. De verkenning</text:span>
            </text:span>
          </text:p>
            <text:p text:style-name="common-al">De verkenning is een wettelijk verplicht onderdeel van de projectprocedure, waarbij GS de nodige kennis en inzichten verzamelt voordat ze het projectbesluit kan nemen. Dat kan bijvoorbeeld door iedereen de mogelijkheid te bieden om verbeteringsvoorstellen voor de opgave aan te dragen en deze te laten betrekken bij de voorbereiding op de besluitvorming.</text:p>
            <text:p text:style-name="common-al">Gelet op wat in de voorgaande paragraaf beschreven is, is GS van mening dat de verkenning binnen deze procedure beperkt plaats kan vinden. Met name omdat er al tussen 2019 en 2022 een ontwerp- en participatieproces doorlopen is waaruit een voorkeurstracé tot stand is gekomen. Het tracé staat daarom ook niet meer ter discussie. Inmiddels wordt door Zanddijk BV, in opdracht van Provincie Zeeland, het technisch ontwerp samen met de contractvoorbereidingen voor de realisatie nader uitgewerkt. Dit brengt al de nodige uitvoeringskosten met zich, die ook noodzakelijk zijn om de planning te halen voor een beoogde ingebruikname van de nieuwe weg eind 2027.</text:p>
            <text:p text:style-name="common-al">Concreet betekent dit dat binnen de verkenning enkel nog ruimte is voor belanghebbenden (met name grondeigenaren) om op detailniveau aandachtspunten mee te geven aan GS en Zanddijk BV. Het gaat dan om voortschrijdende inzichten/actuele situaties die mogelijk kunnen leiden tot optimalisaties van het tracé en bij kunnen dragen aan een beter ontwerp.</text:p>
            <text:p text:style-name="common-al">De termijn van de verkenning is een periode van vier weken en start op <text:span text:style-name="nadrukvet">donderdag 2 oktober 2025</text:span>. Een bijdrage wordt gericht aan GS en kan digitaal worden verzonden naar <text:a xlink:href="mailto:zanddijk@zeeland.nl" xlink:type="simple">zanddijk@zeeland.nl</text:a> of per post naar postbus 6001 4330 LA Middelburg.</text:p>
            <text:p text:style-name="common-al">De fase van de verkenning is ook opgenomen in de plannen van Zanddijk BV. Als initiatiefnemer van het project dragen zij de verantwoordelijkheid voor de participatie en het omgevingsmanagement. Het actuele plan is te vinden op de website: <text:a xlink:href="http://www.zanddijkbv.nl" xlink:type="simple">www.zanddijkbv.nl</text:a>. </text:p>
            <text:p text:style-name="tussenkopcur">
            <text:span text:style-name="nadrukvet">
              <text:span text:style-name="nadrukcur">5. De vervolgstappen binnen de projectprocedure</text:span>
            </text:span>
          </text:p>
            <text:p text:style-name="common-al">GS neemt na de fase van de verkenning de eventueel aangedragen voorstellen mee bij het opstellen van het ontwerp projectbesluit. Daarbij consulteert GS ook Zanddijk BV. Als uitvoerende BV van de Provincie draagt zij zorg voor advies om te bepalen of de eventueel aandragen voorstellen onderdeel kunnen worden van het voorliggend ontwerp. GS geeft gemotiveerd aan waarom wel of niet invulling wordt gegeven aan een aangedragen oplossing.</text:p>
            <text:p text:style-name="common-al">Omdat er al een uitgebreid ontwerp- en participatieproces doorlopen is, is de ruimte voor participatie in de verkenningsfase verder ingekaderd dan gebruikelijk. Dit maakt ook dat naar verwachting niet veel aangedragen voorstellen in aanmerking komen voor het inwinnen van gespecialiseerd advies. Door GS worden op voorhand dan ook de volgende criteria verbonden aan de mogelijke voorstellen:</text:p>
            <text:list text:style-name="id1-3-2-1-1-30">
              <text:list-item text:style-override="id1-3-2-1-1-30-1">
                <text:number>1.</text:number>
                <text:p text:style-name="al">Voorstellen zijn op detailniveau en wijzigen de reeds bestaande voorkeursvariant niet, tenzij sprake is van (technische) optimalisaties.</text:p>
              </text:list-item>
              <text:list-item text:style-override="id1-3-2-1-1-30-2">
                <text:number>2.</text:number>
                <text:p text:style-name="al">Voorstellen brengen de planning niet in gevaar: realisatie medio 2026 - eind 2027 en het eind 2027 in gebruik nemen van het gereconstrueerde tracé.</text:p>
              </text:list-item>
              <text:list-item text:style-override="id1-3-2-1-1-30-3">
                <text:number>3.</text:number>
                <text:p text:style-name="al">Reeds uitgevoerde, of nog uit te voeren onderzoeken tonen aan dat de voorstellen uitvoerbaar zijn, bijdragen aan verbetering van de verkeersveiligheid en doorstroming en nodig zijn in het kader van optimalisaties op detailniveau.</text:p>
              </text:list-item>
              <text:list-item text:style-override="id1-3-2-1-1-30-4">
                <text:number>4.</text:number>
                <text:p text:style-name="al">Voorstellen op detailniveau leveren dezelfde of grotere bijdrage aan het oplossen van de knelpunten ten aanzien van verkeersveiligheid en doorstroming.</text:p>
              </text:list-item>
              <text:list-item text:style-override="id1-3-2-1-1-30-5">
                <text:number>5.</text:number>
                <text:p text:style-name="al">Voorstellen zorgen niet voor een verhoging van de kosten.</text:p>
              </text:list-item>
            </text:list>
            <text:p text:style-name="common-al">Samen met het resultaat van de verkenning bereidt GS een ontwerp projectbesluit voor en legt het ter advisering voor aan het dagelijkse bestuur van de betrokken gemeente.</text:p>
            <text:p text:style-name="common-al">Het definitieve ontwerp projectbesluit wordt vervolgens, na instemming van GS, ter inzage gelegd volgens de wettelijk voorgeschreven uitgebreide voorbereidingsprocedure (afdeling 3.4 Algemene wet bestuursrecht). Vanaf dat moment heeft iedereen de mogelijkheid formele zienswijzen op het ontwerp projectbesluit in te dienen. In deze fase worden ook toelichtende informatieavonden voor belangstellenden georganiseerd. Na de terinzagelegging stelt GS het projectbesluit in definitieve vorm vast. Eventueel ingediende zienswijzen worden betrokken bij de besluitvorming. Tegen het vastgestelde projectbesluit kan tenslotte beroep worden ingesteld bij de Raad van State. </text:p>
            <text:p text:style-name="tussenkopcur">
            <text:span text:style-name="nadrukvet">
              <text:span text:style-name="nadrukcur">6. Meer informatie</text:span>
            </text:span>
          </text:p>
            <text:p text:style-name="common-al">Er liggen in deze fase geen formele stukken ter inzage. Tegen dit voornemen en tijdens de verkenning kunnen dan ook geen zienswijzen worden ingediend. Op de projectwebsite van Zanddijk BV vindt u wel meer informatie over het project en kunt u zich aanmelden voor de nieuwsbrief, waarmee u op de hoogte wordt gehouden van de ontwikkelingen van het project.</text:p>
            <text:p text:style-name="common-al">De beschikbare informatie over het project vindt u hier:</text:p>
            <text:list text:style-name="id1-3-2-1-1-36">
              <text:list-item text:style-override="id1-3-2-1-1-36-1">
                <text:number>•</text:number>
                <text:p text:style-name="al">Projectwebsite: <text:a xlink:href="http://www.zanddijkbv.nl" xlink:type="simple">www.zanddijkbv.nl</text:a></text:p>
              </text:list-item>
              <text:list-item text:style-override="id1-3-2-1-1-36-2">
                <text:number>•</text:number>
                <text:p text:style-name="al">Aanmelden nieuwsbrief: <text:a xlink:href="mailto:info@zanddijkbv.nl" xlink:type="simple">info@zanddijkbv.nl</text:a></text:p>
              </text:list-item>
            </text:list>
            <text:p text:style-name="last-al">Wilt u persoonlijk contact over deze kennisgeving en de verkenning? Neem dan contact op met Zanddijk BV. De BV is voor dit project het eerste aanspreekpunt en bereikbaar via e-mail: <text:a xlink:href="mailto:info@zanddijkbv.nl" xlink:type="simple">info@zanddijkbv.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Rubriek/DC.type">andere melding</meta:user-defined>
    <meta:user-defined meta:name="DCTERMS.abstract">Voornemen en wijze van verkenning projectbesluit ‘Reconstructie Zanddijk N673’</meta:user-defined>
    <dc:language>nl</dc:language>
    <meta:user-defined meta:name="OVERHEIDop.locatietype/OVERHEIDop.gebiedsmarkering">Weg</meta:user-defined>
    <meta:user-defined meta:name="DC.title">Voornemen en wijze van verkenning projectbesluit ‘Reconstructie Zanddijk N673’</meta:user-defined>
    <meta:user-defined meta:name="DCTERMS.W3CDTF/DCTERMS.available">2025-10-01</meta:user-defined>
    <meta:user-defined meta:name="DCTERMS.W3CDTF/OVERHEIDop.jaargang">2025</meta:user-defined>
    <meta:user-defined meta:name="OVERHEIDop.publicationIssue">15905</meta:user-defined>
    <meta:user-defined meta:name="OVERHEIDop.PrbID/DC.identifier">prb-2025-15905</meta:user-defined>
    <meta:user-defined meta:name="OVERHEIDop.versieInformatie"/>
  </office:meta>
</office:document-meta>
</file>